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2pt" fo:font-weight="bold" style:font-size-asian="22pt" style:font-weight-asian="bold" style:font-name-complex="Georgia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20pt" fo:font-weight="bold" style:font-size-asian="20pt" style:font-weight-asian="bold" style:font-name-complex="Georgia" style:font-size-complex="20pt"/>
    </style:style>
    <style:style style:name="P4" style:family="paragraph" style:parent-style-name="Standard">
      <style:text-properties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/>
    </style:style>
    <style:style style:name="P5" style:family="paragraph" style:parent-style-name="Standard">
      <style:text-properties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fo:font-style="italic" fo:font-weight="bold" style:font-size-asian="14pt" style:font-style-asian="italic" style:font-weight-asian="bold" style:font-name-complex="Georgi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8" style:family="paragraph" style:parent-style-name="Standard"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ize-complex="14pt"/>
    </style:style>
    <style:style style:name="P9" style:family="paragraph" style:parent-style-name="Standard">
      <style:text-properties style:font-name="Georgia" fo:font-size="14pt" style:font-size-asian="14pt" style:font-name-complex="Georgi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11" style:family="paragraph" style:parent-style-name="Standard">
      <style:text-properties style:font-name="Georgia" fo:font-size="14pt" fo:font-weight="bold" style:font-size-asian="14pt" style:font-weight-asian="bold" style:font-name-complex="Georgia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name-complex="Georgia" style:font-size-complex="14pt"/>
    </style:style>
    <style:style style:name="P13" style:family="paragraph" style:parent-style-name="Standard">
      <style:text-properties style:font-name="Georgia" fo:font-size="14pt" style:text-underline-style="none" style:font-size-asian="14pt" style:font-name-complex="Georgia" style:font-size-complex="14pt"/>
    </style:style>
    <style:style style:name="P14" style:family="paragraph" style:parent-style-name="Standard">
      <style:text-properties style:font-name="Georgia" fo:font-size="10pt" fo:font-weight="bold" style:font-size-asian="10pt" style:font-weight-asian="bold" style:font-name-complex="Georgi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72pt" fo:font-weight="normal" style:font-size-asian="72pt" style:font-weight-asian="normal" style:font-name-complex="Georgia" style:font-size-complex="7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32pt" fo:font-weight="bold" style:font-size-asian="32pt" style:font-weight-asian="bold" style:font-name-complex="Georgia" style:font-size-complex="3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Georgia" fo:font-size="24pt" fo:font-weight="bold" style:font-size-asian="24pt" style:font-weight-asian="bold" style:font-name-complex="Georgia" style:font-size-complex="24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text-properties fo:color="#000000" style:font-name="Georgia" fo:font-size="14pt" style:font-size-asian="14pt" style:font-name-complex="Georgia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00" style:font-name="Georgia" fo:font-size="14pt" style:font-size-asian="14pt" style:font-name-complex="Georgia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Georgia" fo:font-size="14pt" style:font-size-asian="14pt" style:font-name-complex="Georgia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24" style:family="paragraph" style:parent-style-name="Standard">
      <style:text-properties fo:color="#000000" style:font-name="Georgia" fo:font-size="14pt" fo:font-style="normal" style:font-size-asian="14pt" style:font-style-asian="normal" style:font-name-complex="Georgia" style:font-size-complex="14pt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Georgia" fo:font-size="14pt" fo:font-style="normal" style:text-underline-style="none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26" style:family="paragraph" style:parent-style-name="Standard"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P28" style:family="paragraph" style:parent-style-name="Standard">
      <style:text-properties fo:color="#000000"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ize-complex="14pt"/>
    </style:style>
    <style:style style:name="P29" style:family="paragraph" style:parent-style-name="Standard"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 style:font-style-complex="italic"/>
    </style:style>
    <style:style style:name="P32" style:family="paragraph" style:parent-style-name="Standard">
      <style:text-properties fo:color="#000000"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/>
    </style:style>
    <style:style style:name="P34" style:family="paragraph" style:parent-style-name="Standard">
      <style:text-properties fo:color="#000000" style:font-name="Georgia" fo:font-size="14pt" style:text-underline-style="none" style:font-size-asian="14pt" style:font-name-complex="Georgia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style:font-name="Georgia" fo:font-size="14pt" fo:font-weight="normal" style:font-size-asian="14pt" style:font-weight-asian="normal" style:font-name-complex="Georgia" style:font-size-complex="14pt" style:font-weight-complex="normal"/>
    </style:style>
    <style:style style:name="P36" style:family="paragraph" style:parent-style-name="Standard">
      <style:text-properties fo:color="#ff0000"/>
    </style:style>
    <style:style style:name="P37" style:family="paragraph" style:parent-style-name="Standard">
      <style:text-properties fo:color="#ff0000" style:font-name="Georgia" fo:font-size="14pt" style:font-size-asian="14pt" style:font-name-complex="Georgia" style:font-size-complex="14pt"/>
    </style:style>
    <style:style style:name="P38" style:family="paragraph" style:parent-style-name="Standard">
      <style:text-properties fo:color="#ff0000" style:font-name="Georgia" fo:font-size="14pt" fo:font-weight="bold" style:font-size-asian="14pt" style:font-weight-asian="bold" style:font-name-complex="Georgia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ff0000" style:font-name="Georgia" fo:font-size="14pt" fo:font-weight="bold" style:font-size-asian="14pt" style:font-weight-asian="bold" style:font-name-complex="Georgia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ff0000"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41" style:family="paragraph" style:parent-style-name="Standard">
      <style:text-properties fo:color="#ff0000" style:font-name="Georgia" fo:font-size="9pt" fo:font-style="italic" style:font-size-asian="9pt" style:font-style-asian="italic" style:font-name-complex="Georgia" style:font-size-complex="9pt" style:font-style-complex="italic"/>
    </style:style>
    <style:style style:name="P42" style:family="paragraph" style:parent-style-name="Standard">
      <style:text-properties style:text-underline-style="none"/>
    </style:style>
    <style:style style:name="P43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Georgia" fo:font-size="10pt" fo:language="pl" fo:country="PL" style:font-name-asian="Times New Roman" style:font-size-asian="10pt" style:language-asian="zxx" style:country-asian="none" style:font-name-complex="Georgia" style:font-size-complex="10pt" style:language-complex="ar" style:country-complex="SA"/>
    </style:style>
    <style:style style:name="P45" style:family="paragraph" style:parent-style-name="Standard">
      <style:paragraph-properties fo:margin-left="0.635cm" fo:margin-right="0cm" fo:text-indent="0cm" style:auto-text-indent="false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Georgia" fo:font-size="14pt" fo:font-weight="bold" style:font-size-asian="14pt" style:font-weight-asian="bold" style:font-name-complex="Georgia" style:font-size-complex="14pt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size="14pt" fo:font-weight="bold" style:font-size-asian="14pt" style:font-weight-asian="bold" style:font-name-complex="Georgia" style:font-size-complex="14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ize-complex="14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size="14pt" fo:font-style="italic" fo:font-weight="bold" style:font-size-asian="14pt" style:font-style-asian="italic" style:font-weight-asian="bold" style:font-name-complex="Georgia" style:font-size-complex="14pt" style:font-style-complex="normal" style:font-weight-complex="bold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size="14pt" fo:font-weight="normal" style:font-size-asian="14pt" style:font-weight-asian="normal" style:font-name-complex="Georgia" style:font-size-complex="14pt" style:font-weight-complex="normal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color="#000000" style:font-name="Georgia" fo:font-size="14pt" style:font-size-asian="14pt" style:font-name-complex="Georgia" style:font-size-complex="14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Georgia" fo:font-size="14pt" style:font-size-asian="14pt" style:font-name-complex="Georgia" style:font-size-complex="14pt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Georgia" fo:font-size="14pt" fo:font-weight="bold" style:font-size-asian="14pt" style:font-weight-asian="bold" style:font-name-complex="Georgia" style:font-size-complex="14pt" style:font-weight-complex="bold"/>
    </style:style>
    <style:style style:name="P6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Georgia" fo:font-size="14pt" fo:font-weight="normal" style:font-size-asian="14pt" style:font-weight-asian="normal" style:font-name-complex="Georgia" style:font-size-complex="14pt" style:font-weight-complex="norm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fo:color="#ff0000" style:font-name="Georgia" fo:font-size="14pt" style:font-size-asian="14pt" style:font-name-complex="Georgia" style:font-size-complex="14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color="#ff0000" style:font-name="Georgia" fo:font-size="14pt" fo:font-weight="bold" style:font-size-asian="14pt" style:font-weight-asian="bold" style:font-name-complex="Georgia" style:font-size-complex="14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text-underline-style="none"/>
    </style:style>
    <style:style style:name="P65" style:family="paragraph" style:parent-style-name="Standard">
      <style:paragraph-properties fo:margin-left="1.27cm" fo:margin-right="0cm" fo:text-indent="0cm" style:auto-text-indent="false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fo:color="#000000" style:font-name="Georgia" fo:font-size="14pt" style:font-size-asian="14pt" style:font-name-complex="Georgia" style:font-size-complex="14pt"/>
    </style:style>
    <style:style style:name="P6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font-name="Georgia" fo:font-size="14pt" style:font-size-asian="14pt" style:font-name-complex="Georgia" style:font-size-complex="14pt"/>
    </style:style>
    <style:style style:name="P6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7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fo:color="#000000"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7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7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Georgia" fo:font-size="14pt" style:font-size-asian="14pt" style:font-name-complex="Georgia" style:font-size-complex="14pt"/>
    </style:style>
    <style:style style:name="P75" style:family="paragraph" style:parent-style-name="Standard">
      <style:paragraph-properties fo:margin-left="1.27cm" fo:margin-right="0cm" fo:text-indent="0cm" style:auto-text-indent="false"/>
      <style:text-properties fo:color="#ff0000" style:font-name="Georgia" fo:font-size="14pt" fo:font-style="normal" style:font-size-asian="14pt" style:font-style-asian="normal" style:font-name-complex="Georgia" style:font-size-complex="14pt" style:font-style-complex="normal"/>
    </style:style>
    <style:style style:name="P76" style:family="paragraph" style:parent-style-name="Standard">
      <style:paragraph-properties fo:margin-left="1.27cm" fo:margin-right="0cm" fo:text-indent="0cm" style:auto-text-indent="false"/>
      <style:text-properties fo:color="#ff0000" style:font-name="Georgia" fo:font-size="14pt" style:font-size-asian="14pt" style:font-name-complex="Georgia" style:font-size-complex="14pt"/>
    </style:style>
    <style:style style:name="P7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ff0000" style:font-name="Georgia" fo:font-size="14pt" style:font-size-asian="14pt" style:font-name-complex="Georgia" style:font-size-complex="14pt"/>
    </style:style>
    <style:style style:name="P78" style:family="paragraph" style:parent-style-name="Standard">
      <style:paragraph-properties fo:margin-left="1.27cm" fo:margin-right="0cm" fo:text-indent="0cm" style:auto-text-indent="false"/>
      <style:text-properties fo:color="#ff0000" style:font-name="Georgia" fo:font-size="14pt" fo:font-weight="bold" style:font-size-asian="14pt" style:font-weight-asian="bold" style:font-name-complex="Georgia" style:font-size-complex="14pt"/>
    </style:style>
    <style:style style:name="P79" style:family="paragraph" style:parent-style-name="Standard">
      <style:paragraph-properties fo:margin-left="1.27cm" fo:margin-right="0cm" fo:text-indent="0cm" style:auto-text-indent="false"/>
      <style:text-properties fo:color="#ff0000" style:font-name="Georgia" fo:font-size="10pt" fo:font-style="italic" style:font-size-asian="10pt" style:font-style-asian="italic" style:font-name-complex="Georgia" style:font-size-complex="10pt"/>
    </style:style>
    <style:style style:name="P80" style:family="paragraph" style:parent-style-name="Standard">
      <style:paragraph-properties fo:margin-left="1.27cm" fo:margin-right="0cm" fo:text-indent="0cm" style:auto-text-indent="false"/>
      <style:text-properties fo:color="#ff0000" style:font-name="Georgia" fo:font-size="9pt" fo:font-style="italic" style:font-size-asian="9pt" style:font-style-asian="italic" style:font-name-complex="Georgia" style:font-size-complex="9pt"/>
    </style:style>
    <style:style style:name="P8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ff0000" style:font-name="Georgia" fo:font-size="9pt" fo:font-style="italic" style:font-size-asian="9pt" style:font-style-asian="italic" style:font-name-complex="Georgia" style:font-size-complex="9pt" style:font-style-complex="italic"/>
    </style:style>
    <style:style style:name="P82" style:family="paragraph" style:parent-style-name="Standard">
      <style:paragraph-properties fo:margin-left="1.905cm" fo:margin-right="0cm" fo:text-indent="0cm" style:auto-text-indent="false"/>
    </style:style>
    <style:style style:name="P83" style:family="paragraph" style:parent-style-name="Standard">
      <style:paragraph-properties fo:margin-left="1.905cm" fo:margin-right="0cm" fo:text-indent="0cm" style:auto-text-indent="false"/>
      <style:text-properties fo:color="#ff0000" style:font-name="Georgia" fo:font-size="14pt" style:font-size-asian="14pt" style:font-name-complex="Georgia" style:font-size-complex="14pt"/>
    </style:style>
    <style:style style:name="P84" style:family="paragraph" style:parent-style-name="Standard">
      <style:paragraph-properties fo:margin-left="1.905cm" fo:margin-right="0cm" fo:text-indent="0cm" style:auto-text-indent="false"/>
      <style:text-properties fo:color="#ff0000" style:font-name="Georgia" fo:font-size="14pt" fo:font-weight="bold" style:font-size-asian="14pt" style:font-weight-asian="bold" style:font-name-complex="Georgia" style:font-size-complex="14pt"/>
    </style:style>
    <style:style style:name="P85" style:family="paragraph" style:parent-style-name="Standard">
      <style:paragraph-properties fo:margin-left="1.905cm" fo:margin-right="0cm" fo:text-indent="0cm" style:auto-text-indent="false"/>
      <style:text-properties fo:color="#000000" style:font-name="Georgia" fo:font-size="14pt" style:font-size-asian="14pt" style:font-name-complex="Georgia" style:font-size-complex="14pt"/>
    </style:style>
    <style:style style:name="P86" style:family="paragraph" style:parent-style-name="Standard">
      <style:paragraph-properties fo:margin-left="2.646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87" style:family="paragraph" style:parent-style-name="Standard">
      <style:paragraph-properties fo:margin-left="1.217cm" fo:margin-right="0cm" fo:text-indent="0cm" style:auto-text-indent="false"/>
      <style:text-properties fo:color="#000000" style:font-name="Georgia" fo:font-size="14pt" style:font-size-asian="14pt" style:font-name-complex="Georgia" style:font-size-complex="14pt"/>
    </style:style>
    <style:style style:name="P88" style:family="paragraph" style:parent-style-name="Standard">
      <style:paragraph-properties fo:margin-left="1.217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89" style:family="paragraph" style:parent-style-name="Standard">
      <style:paragraph-properties fo:margin-left="1.561cm" fo:margin-right="0cm" fo:text-indent="0cm" style:auto-text-indent="false"/>
      <style:text-properties fo:color="#ff0000" style:font-name="Georgia" fo:font-size="14pt" style:font-size-asian="14pt" style:font-name-complex="Georgia" style:font-size-complex="14pt"/>
    </style:style>
    <style:style style:name="P90" style:family="paragraph" style:parent-style-name="Standard">
      <style:paragraph-properties fo:margin-left="1.561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91" style:family="paragraph" style:parent-style-name="Standard">
      <style:paragraph-properties fo:margin-left="1.111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93" style:family="paragraph" style:parent-style-name="Standard">
      <style:paragraph-properties fo:margin-left="1.249cm" fo:margin-right="0cm" fo:text-indent="0cm" style:auto-text-indent="false"/>
      <style:text-properties fo:color="#000000" style:font-name="Georgia" fo:font-size="14pt" style:font-size-asian="14pt" style:font-name-complex="Georgia" style:font-size-complex="14pt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22pt" fo:font-weight="bold" style:font-size-asian="22pt" style:font-weight-asian="bold" style:font-name-complex="Georgia" style:font-size-complex="22pt"/>
    </style:style>
    <style:style style:name="P95" style:family="paragraph" style:parent-style-name="Standard" style:list-style-name="WW8Num5">
      <style:text-properties fo:color="#000000" style:font-name="Georgia" fo:font-size="14pt" style:font-size-asian="14pt" style:font-name-complex="Georgia" style:font-size-complex="14pt"/>
    </style:style>
    <style:style style:name="P96" style:family="paragraph" style:parent-style-name="Standard" style:list-style-name="WW8Num2">
      <style:text-properties fo:color="#000000" style:font-name="Georgia" fo:font-size="14pt" style:font-size-asian="14pt" style:font-name-complex="Georgia" style:font-size-complex="14pt"/>
    </style:style>
    <style:style style:name="P97" style:family="paragraph" style:parent-style-name="Standard" style:list-style-name="WW8Num3">
      <style:text-properties fo:color="#000000" style:font-name="Georgia" fo:font-size="14pt" style:font-size-asian="14pt" style:font-name-complex="Georgia" style:font-size-complex="14pt"/>
    </style:style>
    <style:style style:name="P98" style:family="paragraph" style:parent-style-name="Standard" style:list-style-name="WW8Num1">
      <style:text-properties fo:color="#000000" style:font-name="Georgia" fo:font-size="14pt" style:font-size-asian="14pt" style:font-name-complex="Georgia" style:font-size-complex="14pt"/>
    </style:style>
    <style:style style:name="P99" style:family="paragraph" style:parent-style-name="Standard" style:list-style-name="WW8Num6"/>
    <style:style style:name="P100" style:family="paragraph" style:parent-style-name="Standard" style:list-style-name="WW8Num2"/>
    <style:style style:name="P101" style:family="paragraph" style:parent-style-name="Standard" style:list-style-name="WW8Num3"/>
    <style:style style:name="T1" style:family="text">
      <style:text-properties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2" style:family="text">
      <style:text-properties style:font-name="Georgia" fo:font-size="14pt" fo:font-style="normal" style:font-size-asian="14pt" style:font-style-asian="normal" style:font-name-complex="Georgia" style:font-size-complex="14pt" style:font-style-complex="normal"/>
    </style:style>
    <style:style style:name="T3" style:family="text">
      <style:text-properties style:font-name="Georgia" fo:font-size="14pt" style:font-size-asian="14pt" style:font-name-complex="Georgia" style:font-size-complex="14pt"/>
    </style:style>
    <style:style style:name="T4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5" style:family="text">
      <style:text-properties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T6" style:family="text">
      <style:text-properties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/>
    </style:style>
    <style:style style:name="T7" style:family="text">
      <style:text-properties style:font-name="Georgia" fo:font-size="14pt" fo:font-style="italic" style:font-size-asian="14pt" style:font-style-asian="italic" style:font-name-complex="Georgia" style:font-size-complex="14pt"/>
    </style:style>
    <style:style style:name="T8" style:family="text">
      <style:text-properties style:font-name="Georgia" fo:font-size="10pt" fo:font-style="italic" style:font-size-asian="10pt" style:font-style-asian="italic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fo:font-size="28pt" fo:font-weight="bold" style:font-size-asian="28pt" style:font-weight-asian="bold" style:font-name-complex="Georgia" style:font-size-complex="28pt" style:font-weight-complex="bold"/>
    </style:style>
    <style:style style:name="T11" style:family="text">
      <style:text-properties style:font-name="Georgia" fo:font-size="24pt" fo:font-weight="bold" style:font-size-asian="24pt" style:font-weight-asian="bold" style:font-name-complex="Georgia" style:font-size-complex="24pt" style:font-weight-complex="bold"/>
    </style:style>
    <style:style style:name="T12" style:family="text">
      <style:text-properties fo:color="#000000" style:font-name="Georgia" fo:font-size="14pt" fo:font-style="normal" style:text-underline-style="none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13" style:family="text">
      <style:text-properties fo:color="#000000" style:font-name="Georgia" fo:font-size="14pt" fo:font-style="normal" style:text-underline-style="none" style:font-size-asian="14pt" style:font-style-asian="normal" style:font-name-complex="Georgia" style:font-size-complex="14pt" style:font-style-complex="normal"/>
    </style:style>
    <style:style style:name="T14" style:family="text">
      <style:text-properties fo:color="#000000"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15" style:family="text">
      <style:text-properties fo:color="#000000" style:font-name="Georgia" fo:font-size="14pt" fo:font-style="normal" style:font-size-asian="14pt" style:font-style-asian="normal" style:font-name-complex="Georgia" style:font-size-complex="14pt" style:font-style-complex="normal"/>
    </style:style>
    <style:style style:name="T16" style:family="text">
      <style:text-properties fo:color="#000000" style:font-name="Georgia" fo:font-size="14pt" style:text-underline-style="none" style:font-size-asian="14pt" style:font-name-complex="Georgia" style:font-size-complex="14pt"/>
    </style:style>
    <style:style style:name="T17" style:family="text"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T18" style:family="text"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 style:font-style-complex="italic"/>
    </style:style>
    <style:style style:name="T19" style:family="text"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 style:font-weight-complex="bold"/>
    </style:style>
    <style:style style:name="T20" style:family="text">
      <style:text-properties fo:color="#000000" style:font-name="Georgia" fo:font-size="14pt" fo:font-style="italic" style:font-size-asian="14pt" style:font-style-asian="italic" style:font-name-complex="Georgia" style:font-size-complex="14pt"/>
    </style:style>
    <style:style style:name="T21" style:family="text">
      <style:text-properties fo:color="#000000"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T22" style:family="text">
      <style:text-properties fo:color="#000000" style:font-name="Georgia" fo:font-size="14pt" fo:font-style="italic" fo:font-weight="normal" style:font-size-asian="14pt" style:font-style-asian="italic" style:font-weight-asian="normal" style:font-name-complex="Georgia" style:font-size-complex="14pt" style:font-style-complex="italic" style:font-weight-complex="normal"/>
    </style:style>
    <style:style style:name="T23" style:family="text">
      <style:text-properties fo:color="#000000" style:font-name="Georgia" fo:font-size="14pt" fo:font-style="italic" fo:font-weight="normal" style:font-size-asian="14pt" style:font-style-asian="italic" style:font-weight-asian="normal" style:font-name-complex="Georgia" style:font-size-complex="14pt" style:font-weight-complex="normal"/>
    </style:style>
    <style:style style:name="T24" style:family="text">
      <style:text-properties fo:color="#000000"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/>
    </style:style>
    <style:style style:name="T25" style:family="text">
      <style:text-properties fo:color="#000000"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ize-complex="14pt"/>
    </style:style>
    <style:style style:name="T26" style:family="text">
      <style:text-properties fo:color="#000000" style:font-name="Georgia" fo:font-size="14pt" style:font-size-asian="14pt" style:font-name-complex="Georgia" style:font-size-complex="14pt"/>
    </style:style>
    <style:style style:name="T27" style:family="text">
      <style:text-properties fo:color="#000000" style:font-name="Georgia" fo:font-size="14pt" fo:font-weight="normal" style:font-size-asian="14pt" style:font-weight-asian="normal" style:font-name-complex="Georgia" style:font-size-complex="14pt" style:font-weight-complex="normal"/>
    </style:style>
    <style:style style:name="T28" style:family="text"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T29" style:family="text">
      <style:text-properties fo:color="#000000" style:font-name="Georgia" fo:font-size="9pt" fo:font-style="normal" style:font-size-asian="9pt" style:font-style-asian="normal" style:font-name-complex="Georgia" style:font-size-complex="9pt" style:font-style-complex="normal"/>
    </style:style>
    <style:style style:name="T30" style:family="text">
      <style:text-properties fo:color="#000000" style:font-name="Georgia" fo:font-size="9pt" fo:font-style="italic" style:font-size-asian="9pt" style:font-style-asian="italic" style:font-name-complex="Georgia" style:font-size-complex="9pt" style:font-style-complex="italic"/>
    </style:style>
    <style:style style:name="T31" style:family="text">
      <style:text-properties fo:color="#000000" style:font-name="Georgia" fo:font-size="9pt" fo:font-style="italic" style:text-underline-style="none" fo:font-weight="normal" style:font-size-asian="9pt" style:font-style-asian="italic" style:font-weight-asian="normal" style:font-name-complex="Georgia" style:font-size-complex="9pt" style:font-style-complex="italic" style:font-weight-complex="normal"/>
    </style:style>
    <style:style style:name="T32" style:family="text">
      <style:text-properties fo:color="#000000" style:font-name="Georgia" fo:font-size="9pt" fo:font-style="italic" fo:font-weight="bold" style:font-size-asian="9pt" style:font-style-asian="italic" style:font-weight-asian="bold" style:font-name-complex="Georgia" style:font-size-complex="9pt"/>
    </style:style>
    <style:style style:name="T33" style:family="text">
      <style:text-properties fo:color="#ff0000" style:font-name="Georgia" fo:font-size="9pt" fo:font-style="normal" style:font-size-asian="9pt" style:font-style-asian="normal" style:font-name-complex="Georgia" style:font-size-complex="9pt" style:font-style-complex="normal"/>
    </style:style>
    <style:style style:name="T34" style:family="text">
      <style:text-properties fo:color="#ff0000" style:font-name="Georgia" fo:font-size="9pt" fo:font-style="italic" style:font-size-asian="9pt" style:font-style-asian="italic" style:font-name-complex="Georgia" style:font-size-complex="9pt"/>
    </style:style>
    <style:style style:name="T35" style:family="text">
      <style:text-properties fo:color="#ff0000" style:font-name="Georgia" fo:font-size="9pt" fo:font-style="italic" style:font-size-asian="9pt" style:font-style-asian="italic" style:font-name-complex="Georgia" style:font-size-complex="9pt" style:font-style-complex="italic"/>
    </style:style>
    <style:style style:name="T36" style:family="text">
      <style:text-properties fo:color="#ff0000" style:font-name="Georgia" fo:font-size="14pt" style:font-size-asian="14pt" style:font-name-complex="Georgia" style:font-size-complex="14pt"/>
    </style:style>
    <style:style style:name="T37" style:family="text">
      <style:text-properties fo:color="#ff0000" style:font-name="Georgia" fo:font-size="14pt" fo:font-style="italic" style:font-size-asian="14pt" style:font-style-asian="italic" style:font-name-complex="Georgia" style:font-size-complex="14pt"/>
    </style:style>
    <style:style style:name="T38" style:family="text">
      <style:text-properties fo:color="#ff0000" style:font-name="Georgia" fo:font-size="14pt" fo:font-style="italic" fo:font-weight="bold" style:font-size-asian="14pt" style:font-style-asian="italic" style:font-weight-asian="bold" style:font-name-complex="Georgia" style:font-size-complex="14pt" style:font-weight-complex="bold"/>
    </style:style>
    <style:style style:name="T39" style:family="text">
      <style:text-properties fo:color="#ff0000" style:font-name="Georgia" fo:font-size="14pt" fo:font-weight="bold" style:font-size-asian="14pt" style:font-weight-asian="bold" style:font-name-complex="Georgia" style:font-size-complex="14pt"/>
    </style:style>
    <style:style style:name="T40" style:family="text">
      <style:text-properties fo:color="#ff0000"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41" style:family="text">
      <style:text-properties fo:color="#ff0000" style:font-name="Georgia" fo:font-size="8pt" fo:font-style="italic" style:font-size-asian="8pt" style:font-style-asian="italic" style:font-name-complex="Georgia" style:font-size-complex="8pt"/>
    </style:style>
    <style:style style:name="T42" style:family="text">
      <style:text-properties fo:color="#ff0000" style:font-name="Georgia" fo:font-size="10pt" fo:font-style="italic" style:font-size-asian="10pt" style:font-style-asian="italic" style:font-name-complex="Georgia" style:font-size-complex="10pt" style:font-style-complex="italic"/>
    </style:style>
    <style:style style:name="T43" style:family="text">
      <style:text-properties fo:color="#ff0000" style:font-name="Georgia" fo:font-size="12pt" style:font-size-asian="12pt" style:font-name-complex="Georgia" style:font-size-complex="12pt"/>
    </style:style>
    <style:style style:name="T4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S T A T U T</text:p>
      <text:p text:style-name="P2">CECHU <text:s/>RZEMIOSŁ <text:s/>RÓŻNYCH <text:s/>W CZARNKOWIE</text:p>
      <text:p text:style-name="P3"/>
      <text:p text:style-name="P3"/>
      <text:p text:style-name="P4">I. <text:s/>POSTANOWIENIA <text:s/>OGÓLNE</text:p>
      <text:p text:style-name="P46"/>
      <text:p text:style-name="P46"/>
      <text:p text:style-name="P6">§ <text:s/>1</text:p>
      <text:p text:style-name="P54"/>
      <text:p text:style-name="P18"><text:span text:style-name="T1">1.<text:tab/></text:span><text:span text:style-name="T3">Cech Rzemiosł Różnych w Czarnkowie, zwany dalej „Cechem”</text:span></text:p>
      <text:p text:style-name="P91"><text:s/>jest organizacją samorządu gospodarczego rzemiosła oraz</text:p>
      <text:p text:style-name="P91"><text:s/>organizacją pracodawców.</text:p>
      <text:p text:style-name="Standard"/>
      <text:p text:style-name="P20">2.<text:tab/>Cech jest terenową strukturą Związku Rzemiosła Polskiego</text:p>
      <text:p text:style-name="P20"><text:tab/>jako reprezentatywnej organizacji pracodawców w rozumieniu</text:p>
      <text:p text:style-name="P67">Ustawy z dnia <text:s/>24 lipca 2015 r. o Radzie Dialogu Społecznego</text:p>
      <text:p text:style-name="P67">i innych instytucjach dialogu społecznego oraz Ustawy z dnia</text:p>
      <text:p text:style-name="P67">20 kwietnia 2004 r. ( z późn. zm.) o Promocji Zatrudnienia</text:p>
      <text:p text:style-name="P67">i Instytucjach Rynku Pracy.</text:p>
      <text:p text:style-name="P36"/>
      <text:p text:style-name="P9">3.<text:tab/>Cech posiada osobowość prawną i działa na podstawie ustawy <text:s/>z <text:s/></text:p>
      <text:p text:style-name="P45"><text:span text:style-name="T3"><text:s text:c="5"/>dnia 22 marca 1989 o rzemiośle (Dz.U. Nr 17 poz. 92 z 1997 r</text:span><text:span text:style-name="T8">. </text:span></text:p>
      <text:p text:style-name="P45"><text:span text:style-name="T8"><text:s text:c="3"/></text:span><text:span text:style-name="T3"><text:s text:c="3"/>z późn.zm.), ustaw wymienionych w ust. 2 oraz niniejszego Statutu.</text:span></text:p>
      <text:p text:style-name="P9"/>
      <text:p text:style-name="P72">§ 2</text:p>
      <text:p text:style-name="P1"/>
      <text:p text:style-name="Standard"><text:span text:style-name="T4"><text:s text:c="9"/></text:span><text:span text:style-name="T3">Terenem działania Cechu jest terytorium Rzeczpospolitej Polskiej.</text:span></text:p>
      <text:p text:style-name="P9"/>
      <text:p text:style-name="P5"><text:s text:c="65"/>§ 3</text:p>
      <text:p text:style-name="Standard"/>
      <text:p text:style-name="Standard"><text:span text:style-name="T12">1.<text:tab/></text:span><text:span text:style-name="T16">Cech nosi nazwę: Cech Rzemiosł Różnych w Czarnkowie. </text:span></text:p>
      <text:p text:style-name="Standard"/>
      <text:p text:style-name="Standard"><text:span text:style-name="T16">2.<text:tab/></text:span><text:span text:style-name="T3">Siedzibą Cechu jest miasto Czarnków</text:span></text:p>
      <text:p text:style-name="Standard"/>
      <text:p text:style-name="P92"><text:s/>§ <text:s/>4</text:p>
      <text:p text:style-name="P11"><text:s text:c="5"/></text:p>
      <text:p text:style-name="P9"><text:s text:c="9"/>Cech jest członkiem Wielkopolskiej Izby Rzemieślniczej w <text:tab/>Poznaniu.</text:p>
      <text:p text:style-name="P48"/>
      <text:p text:style-name="P48"/>
      <text:p text:style-name="P48"/>
      <text:p text:style-name="P48"/>
      <text:p text:style-name="P53"><text:soft-page-break/>- <text:s/>2 <text:s/>-</text:p>
      <text:p text:style-name="P8"/>
      <text:p text:style-name="P4">II. ZADANIA <text:s/>CECHU</text:p>
      <text:p text:style-name="Standard"/>
      <text:p text:style-name="P7">§ <text:s/>5</text:p>
      <text:p text:style-name="Standard"/>
      <text:p text:style-name="Standard"><text:span text:style-name="T14">1.</text:span><text:span text:style-name="T17"><text:tab/></text:span><text:span text:style-name="T26">Zadaniem Cechu jest utrwalenie więzi środowiskowych, postaw </text:span></text:p>
      <text:p text:style-name="P65"><text:span text:style-name="T26">zgodnych z zasadami etyki i godności zawodu, a także </text:span><text:span text:style-name="T26">prowadzenie na rzecz członków działalności społeczno-organizacyjnej, kulturalnej, oświatowej i gospodarczej, a także</text:span><text:span text:style-name="T26"> reprezentowanie interesów członków wobec organów <text:s/>administracji i sądów.</text:span></text:p>
      <text:p text:style-name="P66"/>
      <text:p text:style-name="Standard"><text:span text:style-name="T26">2.<text:tab/></text:span><text:span text:style-name="T15">Do zadań Cechu należy w szczególności:</text:span></text:p>
      <text:p text:style-name="P19"/>
      <text:p text:style-name="P65"><text:span text:style-name="T15">1) utrwalenie więzi środowiskowych i postaw zgodnych z</text:span><text:span text:style-name="T2"> zasadami <text:s text:c="4"/></text:span></text:p>
      <text:p text:style-name="P65"><text:span text:style-name="T33"><text:s text:c="6"/></text:span><text:span text:style-name="T15">etyki i godności zawodowej;</text:span><text:span text:style-name="T29"> </text:span></text:p>
      <text:p text:style-name="P75"/>
      <text:p text:style-name="P67">2) prowadzenie wśród członków pracy społeczno-organizacyjnej </text:p>
      <text:p text:style-name="P67"><text:s text:c="5"/>mającej na celu szerzenie zasad etyki zawodowej oraz </text:p>
      <text:p text:style-name="P67"><text:s text:c="5"/>prawidłowego i rzetelnego wykonywania zawodu;</text:p>
      <text:p text:style-name="P76"/>
      <text:p text:style-name="P65"><text:span text:style-name="T26">3)</text:span><text:span text:style-name="T36"> </text:span><text:span text:style-name="T3">współpraca z organizacjami</text:span><text:span text:style-name="T36"> </text:span><text:span text:style-name="T26">samorządowymi i</text:span><text:span text:style-name="T3"> społecznymi</text:span><text:span text:style-name="T26">;</text:span></text:p>
      <text:p text:style-name="P76"/>
      <text:p text:style-name="P67">4) reprezentowanie interesów członków wobec terenowych</text:p>
      <text:p text:style-name="P67"><text:s text:c="4"/>organów administracji i sądów oraz organizacji społecznych i </text:p>
      <text:p text:style-name="P67"><text:s text:c="4"/>gospodarczych;</text:p>
      <text:p text:style-name="P76"/>
      <text:p text:style-name="P65"><text:span text:style-name="T26">5)</text:span><text:span text:style-name="T36"> </text:span><text:span text:style-name="T3">udzielanie pomocy prawnej;</text:span><text:span text:style-name="T36"> </text:span></text:p>
      <text:p text:style-name="P79"/>
      <text:p text:style-name="P65"><text:span text:style-name="T20">6)</text:span><text:span text:style-name="T37"> </text:span><text:span text:style-name="T14">przedstawianie właściwym terenowym organom administracji <text:s/></text:span></text:p>
      <text:p text:style-name="P65"><text:span text:style-name="T14"><text:s text:c="5"/>rządowej i samorządowej</text:span><text:span text:style-name="T40"> </text:span><text:span text:style-name="T14">wniosków dotyczących zadań </text:span></text:p>
      <text:p text:style-name="P71"><text:s text:c="5"/>rzemiosła oraz środków niezbędnych dla wykonania tych zadań; <text:s/></text:p>
      <text:p text:style-name="P65"/>
      <text:p text:style-name="P65"><text:span text:style-name="T20">7) </text:span><text:span text:style-name="T15">b</text:span><text:span text:style-name="T26">adanie i ocena sytuacji oraz warunków pracy rzemiosła na </text:span></text:p>
      <text:p text:style-name="P67"><text:s text:c="5"/>terenie działania Cechu, stanu wykorzystania jego możliwości</text:p>
      <text:p text:style-name="P67"><text:s text:c="5"/>usługowych i produkcyjnych;</text:p>
      <text:p text:style-name="P83"/>
      <text:p text:style-name="Standard"><text:span text:style-name="T36"><text:s text:c="10"/></text:span><text:span text:style-name="T26"><text:s/>8)</text:span><text:span text:style-name="T41"> </text:span><text:span text:style-name="T3">udzielanie członkom pomocy w drodze udzielania porad i</text:span></text:p>
      <text:p text:style-name="P9"><text:s text:c="15"/>informacji, wystąpień i interwencji;</text:p>
      <text:p text:style-name="P37"/>
      <text:p text:style-name="Standard"><text:span text:style-name="T36"><text:s text:c="10"/></text:span><text:span text:style-name="T26"><text:s/>9)</text:span><text:span text:style-name="T36"> </text:span><text:span text:style-name="T3">udzielanie informacji o usługach świadczonych przez członków <text:tab/> <text:s text:c="5"/>Cechu i ich możliwościach produkcyjnych;</text:span></text:p>
      <text:p text:style-name="P86"/>
      <text:p text:style-name="Standard"><text:span text:style-name="T36"><text:s text:c="10"/></text:span><text:span text:style-name="T26">10) </text:span><text:span text:style-name="T3">rozpatrywanie skarg na działalność członków;</text:span></text:p>
      <text:p text:style-name="P23"><text:soft-page-break/>- <text:s/>3 <text:s/>-</text:p>
      <text:p text:style-name="P12"/>
      <text:p text:style-name="Standard"><text:span text:style-name="T36"><text:s text:c="10"/></text:span><text:span text:style-name="T26">11) </text:span><text:span text:style-name="T3">popieranie i rozwijanie postępu technicznego i gospodarczego w <text:tab/> <text:s text:c="5"/>rzemiośle, otaczanie opieką członków pracujących nad <text:tab/> <text:s/><text:tab/> <text:s text:c="5"/>wynalazczością i usprawnieniami technicznymi</text:span><text:span text:style-name="T9">, </text:span><text:span text:style-name="T3"><text:s/>popieranie <text:tab/> <text:s/><text:tab/> <text:s text:c="5"/>rozwoju działalności artystycznej, organizowanie konkursów, <text:tab/> <text:s text:c="5"/>wystaw i pokazów;</text:span></text:p>
      <text:p text:style-name="P9"/>
      <text:p text:style-name="Standard"><text:span text:style-name="T36"><text:s text:c="10"/></text:span><text:span text:style-name="T26">12)</text:span><text:span text:style-name="T36"> </text:span><text:span text:style-name="T3">współdziałanie z jednostkami naukowo-badawczymi, zwłaszcza <text:tab/> <text:s text:c="5"/>w zakresie udostępnienia członkom nowych technologii, <text:tab/> <text:s/><text:tab/> <text:s text:c="5"/>wymiany doświadczeń, projektów wynalazczych wraz </text:span></text:p>
      <text:p text:style-name="P9"><text:s text:c="17"/>z informacją o możliwościach ich zastosowania przez członków;</text:p>
      <text:p text:style-name="P37"/>
      <text:p text:style-name="Standard"><text:span text:style-name="T36"><text:s text:c="9"/></text:span><text:span text:style-name="T26">13)</text:span><text:span text:style-name="T36"> </text:span><text:span text:style-name="T3">organizowanie pomocy w podnoszeniu kwalifikacji zawodowych <text:tab/> <text:s text:c="4"/>członków i zatrudnionych przez nich pracowników;</text:span></text:p>
      <text:p text:style-name="P37"/>
      <text:p text:style-name="Standard"><text:span text:style-name="T36"><text:s text:c="6"/></text:span><text:span text:style-name="T26"><text:s text:c="3"/>14) </text:span><text:span text:style-name="T3">propagowanie i organizowanie przygotowania zawodowego;</text:span></text:p>
      <text:p text:style-name="P37"/>
      <text:p text:style-name="Standard"><text:span text:style-name="T36"><text:s text:c="9"/></text:span><text:span text:style-name="T26">15)</text:span><text:span text:style-name="T36"> </text:span><text:span text:style-name="T3">współpraca z władzami oświatowymi i szkołami zawodowymi</text:span></text:p>
      <text:p text:style-name="Standard"><text:span text:style-name="T3"><text:s text:c="16"/>w zakresie dokształcania </text:span><text:span text:style-name="T26">teoretycznego</text:span><text:span text:style-name="T3"> uczniów szkolonych </text:span></text:p>
      <text:p text:style-name="P9"><text:s text:c="16"/>przez członków;</text:p>
      <text:p text:style-name="P37"/>
      <text:p text:style-name="Standard"><text:span text:style-name="T36"><text:s text:c="9"/></text:span><text:span text:style-name="T26">16)</text:span><text:span text:style-name="T36"> </text:span><text:span text:style-name="T3">organizowanie pomocy instruktażowej i szkoleń w zakresie Bhp, <text:tab/> <text:s text:c="4"/></text:span><text:span text:style-name="T26">oraz</text:span><text:span text:style-name="T3"> warunków sanitarno-epidemiologicznych</text:span><text:span text:style-name="T26">;</text:span></text:p>
      <text:p text:style-name="P37"/>
      <text:p text:style-name="Standard"><text:span text:style-name="T36"><text:s text:c="9"/></text:span><text:span text:style-name="T26">17)</text:span><text:span text:style-name="T34"> </text:span><text:span text:style-name="T3">organizowanie działalności socjalnej, kulturalnej i oświatowej dla <text:tab/> <text:s text:c="4"/>członków</text:span><text:span text:style-name="T36"> </text:span><text:span text:style-name="T26">Cechu</text:span><text:span text:style-name="T36"> </text:span><text:span text:style-name="T3">i</text:span><text:span text:style-name="T36"> </text:span><text:span text:style-name="T3">ich rodzin</text:span><text:span text:style-name="T36"> </text:span><text:span text:style-name="T26">oraz dla uczniów i pracowników <text:tab/> <text:s text:c="4"/>Cechu ; </text:span></text:p>
      <text:p text:style-name="P37"/>
      <text:p text:style-name="Standard"><text:span text:style-name="T36"><text:s text:c="8"/></text:span><text:span text:style-name="T26"><text:s/>18)</text:span><text:span text:style-name="T34"> </text:span><text:span text:style-name="T3">delegowanie przedstawicieli rzemiosła do organów kolegialnych, <text:tab/> <text:s text:c="4"/>których udział przedstawicieli rzemiosła przewidują przepisy <text:tab/> <text:s text:c="4"/></text:span><text:span text:style-name="T26">szczególne</text:span><text:span text:style-name="T36"> </text:span><text:span text:style-name="T3">oraz do organizacji społecznych, w pracy których <text:tab/> <text:s text:c="5"/><text:tab/> <text:s text:c="4"/>uczestniczy rzemiosło;</text:span></text:p>
      <text:p text:style-name="P37"/>
      <text:p text:style-name="Standard"><text:span text:style-name="T36"><text:s text:c="6"/></text:span><text:span text:style-name="T26"><text:s text:c="2"/>19)</text:span><text:span text:style-name="T34"> </text:span><text:span text:style-name="T3">dokonywanie, na wniosek </text:span><text:span text:style-name="T26">osób </text:span><text:span text:style-name="T3">zainteresowanych fachowej</text:span></text:p>
      <text:p text:style-name="P88"><text:s text:c="4"/>oceny pracy <text:s/>wykonanej przez członków Cechu i <text:s/>wydawanie w <text:s text:c="5"/></text:p>
      <text:p text:style-name="P88"><text:s text:c="4"/>tym przedmiocie opinii;</text:p>
      <text:p text:style-name="P87"/>
      <text:p text:style-name="P20"><text:s text:c="7"/>20) Cech może prowadzić działalność gospodarczą, głównie</text:p>
      <text:p text:style-name="P20"><text:s text:c="14"/>w zakresie wynajmu pomieszczeń, edukacji, szkoleń oraz w <text:tab/> <text:tab/> <text:s text:c="2"/>innych dziedzinach w zależności od potrzeb;</text:p>
      <text:p text:style-name="P19"/>
      <text:p text:style-name="Standard"/>
      <text:p text:style-name="Standard"/>
      <text:p text:style-name="P23"><text:soft-page-break/>- <text:s/>4 <text:s/>-</text:p>
      <text:p text:style-name="P89"/>
      <text:p text:style-name="Standard"><text:span text:style-name="T36"><text:s text:c="7"/></text:span><text:span text:style-name="T26">21)</text:span><text:span text:style-name="T36"> </text:span><text:span text:style-name="T3">prowadzenie obsługi informacyjnej wobec członków Cechu</text:span></text:p>
      <text:p text:style-name="P9"><text:s text:c="13"/>w zakresie spraw dotyczących działalności gospodarczej;</text:p>
      <text:p text:style-name="Standard"/>
      <text:p text:style-name="Standard"><text:span text:style-name="T26"><text:s text:c="6"/>22)</text:span><text:span text:style-name="T36"> </text:span><text:span text:style-name="T3">wykonywanie innych zadań wynikających z przepisów </text:span></text:p>
      <text:p text:style-name="P90">szczególnych;</text:p>
      <text:p text:style-name="P90"/>
      <text:p text:style-name="Standard"><text:span text:style-name="T26"><text:s text:c="6"/>23)</text:span><text:span text:style-name="T36"> </text:span><text:span text:style-name="T3">wykonywanie, na podstawie upoważnienia Wielkopolskiej Izby <text:s text:c="2"/><text:tab/> <text:s/>Rzemieślniczej zadań z zakresu nadzoru nad przebiegiem <text:tab/> <text:tab/> <text:s/>przygotowania zawodowego w rzemiośle pracowników <text:tab/> <text:tab/> <text:tab/> <text:s/>młodocianych zatrudnionych w przedsiębiorstwach członków <text:tab/> <text:tab/> <text:s/>Cechu;</text:span></text:p>
      <text:p text:style-name="P37"/>
      <text:p text:style-name="Standard"><text:span text:style-name="T36"><text:s text:c="6"/></text:span><text:span text:style-name="T26">24) W celu realizacji określonych statutowych działań gospodarczych,</text:span></text:p>
      <text:p text:style-name="P20"><text:s text:c="13"/>szkoleniowych i <text:s/>socjalnych Cech może zawierać umowy o <text:s text:c="2"/></text:p>
      <text:p text:style-name="P20"><text:s text:c="13"/>współpracy i partnerstwie, a także zakładać fundacje i <text:s text:c="3"/></text:p>
      <text:p text:style-name="P20"><text:s text:c="13"/>stowarzyszenia oraz <text:s/>przystępować do organizacji już istniejących;</text:p>
      <text:p text:style-name="P20"/>
      <text:p text:style-name="Standard"><text:span text:style-name="T36"><text:s text:c="5"/></text:span><text:span text:style-name="T26"><text:s/>25) Dochody z działalności gospodarczej Cech przeznacza na</text:span></text:p>
      <text:p text:style-name="P20"><text:s text:c="13"/>realizację celów statutowych;</text:p>
      <text:p text:style-name="P26"/>
      <text:p text:style-name="Standard"><text:span text:style-name="T39"><text:s text:c="6"/></text:span><text:span text:style-name="T26">26) Cech jest pracodawcą w rozumieniu przepisów Ustawy</text:span></text:p>
      <text:p text:style-name="P20"><text:s text:c="13"/>Kodeks Pracy, posiadający uprawnienia do samodzielnego</text:p>
      <text:p text:style-name="P20"><text:s text:c="13"/>zatrudnienia pracowników.</text:p>
      <text:p text:style-name="P28"/>
      <text:p text:style-name="P30"/>
      <text:p text:style-name="P32">III. CZŁONKOWIE, <text:s/>ICH <text:s/>PRAWA <text:s/>I <text:s/>OBOWIĄZKI</text:p>
      <text:p text:style-name="P20"><text:s/></text:p>
      <text:p text:style-name="P30">§ <text:s/>6</text:p>
      <text:p text:style-name="P36"/>
      <text:p text:style-name="P20">1.<text:tab/>Członkami Cechu mogą być:</text:p>
      <text:p text:style-name="Standard"/>
      <text:p text:style-name="P20"><text:s text:c="11"/>a) osoby fizyczne wykonujące działalność gospodarczą <text:s/>tj. <text:s text:c="9"/></text:p>
      <text:p text:style-name="P20"><text:s text:c="15"/>mikroprzedsiębiorcy, mali przedsiębiorcy, średni przedsiębiorcy;</text:p>
      <text:p text:style-name="P27"/>
      <text:p text:style-name="P20"><text:s text:c="11"/>b) wspólnicy spółki cywilnej osób fizycznych w zakresie </text:p>
      <text:p text:style-name="P20"><text:s text:c="15"/>wykonywanej <text:s/>przez nich wspólnie działalności gospodarczej –</text:p>
      <text:p text:style-name="P20"><text:s text:c="15"/>jeżeli spełniają indywidualnie i łącznie warunki określone w pkt 1 </text:p>
      <text:p text:style-name="P20"><text:s text:c="15"/>ppkt a; <text:s/></text:p>
      <text:p text:style-name="Standard"/>
      <text:p text:style-name="P20">2.<text:tab/>Za zgodą samorządu Cechu członkami Cechu <text:s/>mogą być także:</text:p>
      <text:p text:style-name="Standard"/>
      <text:p text:style-name="P20"><text:s text:c="10"/></text:p>
      <text:p text:style-name="P23"><text:soft-page-break/>- <text:s/>5 <text:s/>-</text:p>
      <text:p text:style-name="Standard"/>
      <text:p text:style-name="Standard"><text:span text:style-name="T26"><text:tab/>a) małżonek lub </text:span><text:span text:style-name="T16">zstępny</text:span><text:span text:style-name="T26"> rzemieślnika, jeżeli uczestniczy w <text:tab/> <text:s/><text:tab/> <text:s text:c="4"/>wykonywaniu przez niego działalności gospodarczej w zakresie</text:span></text:p>
      <text:p text:style-name="P20"><text:s text:c="16"/>rzemiosła,</text:p>
      <text:p text:style-name="Standard"/>
      <text:p text:style-name="P20"><text:s text:c="10"/>b) osoby fizyczne wykonujące działalność gospodarczą, nie będące</text:p>
      <text:p text:style-name="P20"><text:s text:c="15"/>rzemieślnikami, zatrudniające nie więcej niż 250 pracowników;</text:p>
      <text:p text:style-name="Standard"/>
      <text:p text:style-name="P20"><text:s text:c="10"/>c) osoby prawne wykonujące działalność gospodarczą deklarujące</text:p>
      <text:p text:style-name="P20"><text:s text:c="14"/>pomoc na rzecz Cechu i wspierające Cech w realizacji celów <text:s/></text:p>
      <text:p text:style-name="P20"><text:s text:c="14"/>statutowych.</text:p>
      <text:p text:style-name="P20"/>
      <text:p text:style-name="P20">3.<text:tab/>Osoba, wykonująca działalność gospodarczą na warunkach </text:p>
      <text:p text:style-name="P55"><text:s text:c="6"/>określonych w ustawie o rzemiośle i zatrudniająca pracowników</text:p>
      <text:p text:style-name="P20"><text:s text:c="11"/>młodocianych <text:s/>w celu przygotowania zawodowego w rzemiośle</text:p>
      <text:p text:style-name="P20"><text:s text:c="11"/>obowiązana jest uzyskać członkostwo Cechu,o ile nie jest członkiem</text:p>
      <text:p text:style-name="P20"><text:s text:c="11"/>właściwej Izby rzemieślniczej.</text:p>
      <text:p text:style-name="P77"/>
      <text:p text:style-name="P30">§ <text:s/>7</text:p>
      <text:p text:style-name="P1"/>
      <text:p text:style-name="P18"><text:span text:style-name="T26">1.<text:tab/>Warunkiem przyjęcia członka Cechu jest złożenie deklaracji. <text:tab/>Deklaracja powinna być złożona w formie pisemnej. Deklaracja <text:tab/>powinna być podpisana przez zainteresowanego, zawierać jego imię <text:tab/>i nazwisko, adres zamieszkania oraz oświadczenie</text:span><text:span text:style-name="T36"> </text:span><text:span text:style-name="T14">dotyczące</text:span><text:span text:style-name="T26"> <text:tab/>gotowości uiszczania składek członkowskich.</text:span></text:p>
      <text:p text:style-name="P18"/>
      <text:p text:style-name="P21">2.<text:tab/>Organem uprawnionym do przyjmowania członków jest Zarząd.</text:p>
      <text:p text:style-name="P37"/>
      <text:p text:style-name="P20">3.<text:tab/>Uchwała w sprawie przyjęcia powinna być podjęta najpóźniej </text:p>
      <text:p text:style-name="P20"><text:s text:c="11"/>w ciągu miesiąca od dnia złożenia deklaracji.</text:p>
      <text:p text:style-name="P55"/>
      <text:p text:style-name="P20">4.<text:tab/>Osoby, które nabyły członkostwo w Cechu z mocy ustawy</text:p>
      <text:p text:style-name="P67">o wykonywaniu i organizacji rzemiosła zachowują uprawnienia członkowskie jeżeli spełniają warunki określone w art. 2 ustawy </text:p>
      <text:p text:style-name="P65"><text:span text:style-name="T26">z dnia 22 marca 1989 r. o rzemiośle </text:span><text:span text:style-name="T16">( z późn. zm) </text:span></text:p>
      <text:p text:style-name="P69"/>
      <text:p text:style-name="P30">§ <text:s/>8</text:p>
      <text:p text:style-name="P22"/>
      <text:p text:style-name="P18"><text:span text:style-name="T14">1.</text:span><text:span text:style-name="T17"><text:tab/></text:span><text:span text:style-name="T26">O decyzji przyjęcia lub odmowy przyjęcia na członka Cechu</text:span></text:p>
      <text:p text:style-name="P67">zawiadamia się pisemnie zainteresowanego w ciągu 2 tygodni</text:p>
      <text:p text:style-name="P67">od dnia jej podjęcia. Zawiadomienie o odmowie przyjęcia powinno </text:p>
      <text:p text:style-name="P67">zawierać uzasadnienie.</text:p>
      <text:p text:style-name="P67"/>
      <text:p text:style-name="P23"><text:soft-page-break/>- <text:s/>6 <text:s/>-</text:p>
      <text:p text:style-name="P22"/>
      <text:p text:style-name="P20">2.<text:tab/>Od odmownej decyzji Zarządu zainteresowanemu służy odwołanie</text:p>
      <text:p text:style-name="P67">do Walnego Zgromadzenia w ciągu 14 dni od daty doręczenia.</text:p>
      <text:p text:style-name="P67">Odwołanie powinno być rozpatrzone przez Walne Zgromadzenie</text:p>
      <text:p text:style-name="P65"><text:span text:style-name="T26">na najbliższym zgromadzeniu, </text:span><text:span text:style-name="T15">nie później niż w ciągu roku od daty jego złożenia.</text:span></text:p>
      <text:p text:style-name="P65"/>
      <text:p text:style-name="P30">§ <text:s/>9</text:p>
      <text:p text:style-name="P22"/>
      <text:p text:style-name="P18"><text:span text:style-name="T14">1.</text:span><text:span text:style-name="T17"><text:tab/></text:span><text:span text:style-name="T26">Członkowie maja prawo:</text:span></text:p>
      <text:p text:style-name="P21"><text:tab/></text:p>
      <text:p text:style-name="P21"><text:tab/>1) korzystania z pomocy i świadczeń Cechu w zakresie określonym <text:tab/> <text:s text:c="3"/>w § 5 Statutu;</text:p>
      <text:p text:style-name="P21"/>
      <text:p text:style-name="P21"><text:tab/>2) wybierania i wybieralności do organów Cechu;</text:p>
      <text:p text:style-name="P21"/>
      <text:p text:style-name="P21"><text:tab/>3) zgłaszania wniosków zmierzających do usprawnienia Cechu;</text:p>
      <text:p text:style-name="P18"/>
      <text:p text:style-name="P21"><text:tab/>4) wnoszenia odwołań od uchwał <text:s/>Zarządu Cechu – dotyczących</text:p>
      <text:p text:style-name="P20"><text:tab/> <text:s text:c="4"/>praw członka do Walnego Zgromadzenia;</text:p>
      <text:p text:style-name="P20"/>
      <text:p text:style-name="P20"><text:tab/>5) obecności na obradach organów Cechu przy rozpatrywaniu</text:p>
      <text:p text:style-name="P20"><text:tab/> <text:s text:c="4"/>odwołań, stawianych im zarzutów i skarg oraz do udzielania</text:p>
      <text:p text:style-name="P20"><text:tab/> <text:s text:c="4"/>wyjaśnień;</text:p>
      <text:p text:style-name="P20"/>
      <text:p text:style-name="P20"><text:tab/>6) wglądu w protokoły Walnych Zgromadzeń i roczne sprawozdania <text:tab/> <text:s text:c="4"/>Zarządu Cechu, protokoły i pisma pokontrolne oraz <text:tab/> <text:s/><text:tab/> <text:s/><text:tab/> <text:s text:c="4"/>sprawozdania z wykonania zaleceń;</text:p>
      <text:p text:style-name="Standard"/>
      <text:p text:style-name="Standard"><text:span text:style-name="T26"><text:tab/>7) uzyskiwania</text:span><text:span text:style-name="T15"> od </text:span><text:span text:style-name="T26">organów Cechu – na Walnych Zgromadzeniach , <text:tab/> <text:s text:c="4"/>zebraniach sekcji cechowych lub innych formach, informacji o <text:tab/> <text:s text:c="4"/>działalności Cechu, jego wynikach oraz zamierzeniach;</text:span></text:p>
      <text:p text:style-name="P20"/>
      <text:p text:style-name="Standard"><text:span text:style-name="T36"><text:tab/></text:span><text:span text:style-name="T16">8) prawo korzystania z pomocy, doradztwa, instruktażu,oraz innych <text:tab/> <text:s text:c="4"/>usług świadczonych w ramach statutowej działalności Cechu. </text:span></text:p>
      <text:p text:style-name="P31"/>
      <text:p text:style-name="P20">2.<text:tab/>Nie ma prawa wybieralności członek Cechu, który:</text:p>
      <text:p text:style-name="P62"/>
      <text:p text:style-name="P67">1) został pozbawiony praw publicznych prawomocnym orzeczeniem</text:p>
      <text:p text:style-name="P67"><text:s text:c="4"/>sądu powszechnego;</text:p>
      <text:p text:style-name="P67"/>
      <text:p text:style-name="P67">2) został pozbawiony prawa wybieralności prawomocnym</text:p>
      <text:p text:style-name="P67"><text:s text:c="5"/>orzeczeniem sądu cechowego;</text:p>
      <text:p text:style-name="P23"><text:soft-page-break/>- <text:s/>7 <text:s/>-</text:p>
      <text:p text:style-name="P67"/>
      <text:p text:style-name="P65"><text:span text:style-name="T26">3) zalega z</text:span><text:span text:style-name="T35"> </text:span><text:span text:style-name="T26">opłacaniem składki cechowej powyżej trzech miesięcy</text:span></text:p>
      <text:p text:style-name="P67"><text:s text:c="5"/>mimo wezwania, o którym mowa w § 25 ust. 3 Statutu.</text:p>
      <text:p text:style-name="P67"/>
      <text:p text:style-name="P30">§ <text:s/>10</text:p>
      <text:p text:style-name="P26"/>
      <text:p text:style-name="P20">Członkowie Cechu obowiązani są:</text:p>
      <text:p text:style-name="P20"/>
      <text:p text:style-name="P20">1.<text:tab/>przestrzegać prawa, zasady etyki zawodowej i godności zawodowej</text:p>
      <text:p text:style-name="P67">oraz zasady współżycia społecznego;</text:p>
      <text:p text:style-name="P67"/>
      <text:p text:style-name="P20">2.<text:tab/>stosować się do przepisów Statutu oraz uchwał organów organizacji</text:p>
      <text:p text:style-name="P67">rzemieślniczych;</text:p>
      <text:p text:style-name="P67"/>
      <text:p text:style-name="P20">3.<text:tab/>regularnie opłacać składki cechowe w obowiązującej wysokości;</text:p>
      <text:p text:style-name="P54"/>
      <text:p text:style-name="P20">4.<text:tab/>poddawać <text:s/>się kontroli w ramach nadzoru realizowanego przez </text:p>
      <text:p text:style-name="P20"><text:s text:c="10"/>Cech w zakresie organizacji i <text:s/>przebiegu <text:s/>procesu przygotowania <text:s/></text:p>
      <text:p text:style-name="P20"><text:s text:c="10"/>zawodowego pracowników młodocianych w zakładzie.</text:p>
      <text:p text:style-name="Standard"/>
      <text:p text:style-name="P20">5.<text:tab/>podnosić jakość usług oraz kulturę obsługi klientów;</text:p>
      <text:p text:style-name="P55"/>
      <text:p text:style-name="P20">6.<text:tab/>rzetelnie, sumiennie i terminowo wykonywać zlecone przez</text:p>
      <text:p text:style-name="P55"><text:s text:c="5"/>klientów prace, a w razie reklamacji w ten sam sposób rozpatrywać</text:p>
      <text:p text:style-name="P55"><text:s text:c="5"/>je i załatwiać.</text:p>
      <text:p text:style-name="P55"/>
      <text:p text:style-name="P57">§ <text:s/>11</text:p>
      <text:p text:style-name="P59"/>
      <text:p text:style-name="P45"><text:span text:style-name="T26">Członek Cechu jest zobowiązany w ciągu</text:span><text:span text:style-name="T36"> </text:span><text:span text:style-name="T42"><text:s/></text:span><text:span text:style-name="T26">30 dni zawiadomić Cech</text:span></text:p>
      <text:p text:style-name="P55">o zaniechaniu wykonywania rzemiosła lub o przeniesieniu zakładu</text:p>
      <text:p text:style-name="P55">rzemieślniczego.</text:p>
      <text:p text:style-name="P26"/>
      <text:p text:style-name="P30">§ <text:s/>12</text:p>
      <text:p text:style-name="P58"/>
      <text:p text:style-name="P55">Członkostwo w Cechu ustaje na skutek:</text:p>
      <text:p text:style-name="P55"/>
      <text:list xml:id="list8213253405553175015" text:style-name="WW8Num5">
        <text:list-item>
          <text:p text:style-name="P95">wystąpienia;</text:p>
        </text:list-item>
        <text:list-item>
          <text:p text:style-name="P95">wykreślenia;</text:p>
        </text:list-item>
        <text:list-item>
          <text:p text:style-name="P95">wykluczenia.</text:p>
        </text:list-item>
      </text:list>
      <text:p text:style-name="P20"/>
      <text:p text:style-name="P20"/>
      <text:p text:style-name="P20"/>
      <text:p text:style-name="P20"/>
      <text:p text:style-name="P23"><text:soft-page-break/>- <text:s/>8 -</text:p>
      <text:p text:style-name="P30"/>
      <text:p text:style-name="P30">§ <text:s/>13</text:p>
      <text:p text:style-name="P39"/>
      <text:p text:style-name="Standard"><text:span text:style-name="T39"><text:s text:c="4"/></text:span><text:span text:style-name="T26">Członek Cechu może wystąpić z niego za 30 dniowym <text:s/>okresem <text:s text:c="4"/></text:span></text:p>
      <text:p text:style-name="P20"><text:s text:c="4"/>wypowiedzenia w formie pisemnej, ze skutkiem na koniec miesiąca <text:s text:c="2"/></text:p>
      <text:p text:style-name="P20"><text:s text:c="4"/>kalendarzowego.</text:p>
      <text:p text:style-name="Standard"/>
      <text:p text:style-name="P30">§ <text:s/>14</text:p>
      <text:p text:style-name="P37"/>
      <text:p text:style-name="P20"><text:s text:c="5"/>Wykreślenie członka z Cechu następuje w wypadku:</text:p>
      <text:p text:style-name="P34"><text:tab/>1) nieprzestrzegania postanowień Statutu i uchwał organów Cechu,</text:p>
      <text:p text:style-name="P34"><text:tab/></text:p>
      <text:p text:style-name="P34"><text:tab/>2)nieprzestrzegania zasad etyki zawodowej i rzetelnego <text:tab/> <text:tab/> <text:tab/> <text:s text:c="3"/>prowadzenia działalności gospodarczej,</text:p>
      <text:p text:style-name="P34"><text:tab/></text:p>
      <text:p text:style-name="P34"><text:tab/>3) nie opłacania składek członkowskich przez okres 6 miesięcy,</text:p>
      <text:p text:style-name="Standard"/>
      <text:p text:style-name="P34"><text:tab/>4) prawomocnego orzeczenia sądu cechowego,</text:p>
      <text:p text:style-name="Standard"/>
      <text:p text:style-name="P34"><text:tab/>5) stwierdzenia istotnych uchybień w wykonywaniu obowiązków</text:p>
      <text:p text:style-name="P67"><text:s text:c="5"/>związanych z przygotowaniem zawodowym pracowników.</text:p>
      <text:p text:style-name="P67"/>
      <text:p text:style-name="P30">§ <text:s/>15</text:p>
      <text:p text:style-name="P27"/>
      <text:p text:style-name="P20"><text:s text:c="6"/>Uchwałę o wykreśleniu członka podejmuje Zarząd.</text:p>
      <text:p text:style-name="P20"/>
      <text:p text:style-name="P30">§ <text:s/>16</text:p>
      <text:p text:style-name="P20"/>
      <text:p text:style-name="P20">1.<text:tab/>O wykreśleniu członka Cech obowiązany jest powiadomić</text:p>
      <text:p text:style-name="P67">zainteresowanego listem poleconym w ciągu 14 dni od daty podjęcia decyzji oraz podać uzasadnienie wraz z pouczeniem</text:p>
      <text:p text:style-name="P67">o możliwości odwołania się.</text:p>
      <text:p text:style-name="P67"/>
      <text:p text:style-name="P20">2.<text:tab/>Uchwała w sprawach określonych w ust. 1 staje się skuteczna z datą <text:tab/>doręczenia zainteresowanemu zawiadomienia o wykreśleniu</text:p>
      <text:p text:style-name="P67">wraz z uzasadnieniem. Zawiadomienie zwrócone na skutek nie zgłoszenia przez członka zmiany podanego przez niego adresu ma</text:p>
      <text:p text:style-name="P67">moc prawną doręczenia.</text:p>
      <text:p text:style-name="P67"/>
      <text:p text:style-name="P20">3.<text:tab/>Członkowi wykreślonemu przysługuje prawo odwołania się </text:p>
      <text:p text:style-name="P67">w sposób i terminie określonym w § 59 Statutu.</text:p>
      <text:p text:style-name="P65"/>
      <text:p text:style-name="P23"/>
      <text:p text:style-name="P23"><text:soft-page-break/>- <text:s/>9 -</text:p>
      <text:p text:style-name="P65"/>
      <text:p text:style-name="P20">4.<text:tab/>Członek wykreślony ma prawo być obecny na Walnym </text:p>
      <text:p text:style-name="P67">Zgromadzeniu w czasie rozpatrywania jego odwołania oraz</text:p>
      <text:p text:style-name="P67">składać wyjaśnienia.</text:p>
      <text:p text:style-name="P67"/>
      <text:p text:style-name="P20">5.<text:tab/>O terminie Walnego Zgromadzenia , na którym, ma być </text:p>
      <text:p text:style-name="P67">rozpatrywana sprawa odwołującego się, powinien być on zawiadomiony przez Zarząd pod wskazanym przez siebie adresem w sposób określony w § 25 ust. 1 Statutu.</text:p>
      <text:p text:style-name="P65"/>
      <text:p text:style-name="P20">6.<text:tab/>W przypadku uwzględnienia przez Walne Zgromadzenie </text:p>
      <text:p text:style-name="P67">odwołania od Uchwały Zarządu w sprawie wykreślenia - </text:p>
      <text:p text:style-name="P67">zainteresowany zachowuje ciągłość członkostwa w Cechu.</text:p>
      <text:p text:style-name="P65"/>
      <text:p text:style-name="P30">§ <text:s/>17</text:p>
      <text:p text:style-name="P65"/>
      <text:p text:style-name="P20">1.<text:tab/>Wysokość składki cechowej ustala Walne Zgromadzenie</text:p>
      <text:p text:style-name="P67">uwzględniając finansowanie działalności organizacyjno-</text:p>
      <text:p text:style-name="P65"><text:span text:style-name="T26">samorządowej Cechu i inne </text:span><text:span text:style-name="T35"><text:s/></text:span><text:span text:style-name="T26">jego wydatki na działalność statutową </text:span><text:span text:style-name="T16">Wielkopolskiej Izby Rzemieślniczej w Poznaniu </text:span><text:span text:style-name="T26">i Związku Rzemiosła Polskiego.</text:span></text:p>
      <text:p text:style-name="P67">O wysokości składki Cechowej Cech zawiadamia członków ze</text:p>
      <text:p text:style-name="P67">wskazaniem podstawy obliczenia składki oraz terminów jej</text:p>
      <text:p text:style-name="P67">płatności.</text:p>
      <text:p text:style-name="P65"/>
      <text:p text:style-name="Standard"><text:span text:style-name="T13">2.<text:tab/></text:span><text:span text:style-name="T16">Zarząd może umorzyć nieuregulowane w ciągu trzech miesięcy <text:tab/>składki. </text:span></text:p>
      <text:p text:style-name="Standard"/>
      <text:p text:style-name="P33">§ <text:s/>18</text:p>
      <text:p text:style-name="Standard"/>
      <text:p text:style-name="P20">1.<text:tab/>Uchwałą Walnego Zgromadzenia można nadać godność:</text:p>
      <text:p text:style-name="Standard"/>
      <text:p text:style-name="P20"><text:tab/>1)„Honorowego Starszego Cechu” lub „Honorowego członka Cechu” <text:tab/> <text:s text:c="4"/>osobom, które położyły szczególne zasługi dla Cechu lub rozwoju <text:tab/> <text:s text:c="4"/>rzemiosła, a nie prowadzą zakładów rzemieślniczych;</text:p>
      <text:p text:style-name="P85"/>
      <text:p text:style-name="Standard"><text:span text:style-name="T26"><text:tab/>2)</text:span><text:span text:style-name="T15">„Honorowego Członka Cechu” osobom, które przez ostatnie 10</text:span></text:p>
      <text:p text:style-name="P24"><text:tab/> <text:s text:c="5"/>lat były członkami Cechu i z powodu przejścia na emeryturę <text:s/>lub <text:tab/> <text:s text:c="5"/>rentę zaprzestały prowadzenia działalności gospodarczej.</text:p>
      <text:p text:style-name="Standard"/>
      <text:p text:style-name="Standard"><text:span text:style-name="T15">2.<text:tab/></text:span><text:span text:style-name="T26">Osoby posiadające tytuły honorowe mają prawo brać udział</text:span></text:p>
      <text:p text:style-name="P20"><text:s text:c="10"/>w Walnych Zgromadzeniach z głosem doradczym oraz korzystać ze</text:p>
      <text:p text:style-name="P20"><text:s text:c="10"/>świadczeń socjalnych i kulturalnych Cechu w zakresie </text:p>
      <text:p text:style-name="P20"><text:s text:c="10"/>przysługującym członkom.</text:p>
      <text:p text:style-name="P23"><text:soft-page-break/>- <text:s/>10 -</text:p>
      <text:p text:style-name="P22"/>
      <text:p text:style-name="P18"><text:span text:style-name="T22">IV. <text:s/></text:span><text:span text:style-name="T18">ORGANY <text:s/>CECHU</text:span></text:p>
      <text:p text:style-name="P63"/>
      <text:p text:style-name="P57">§ 19</text:p>
      <text:p text:style-name="P38"><text:s/></text:p>
      <text:p text:style-name="Standard"><text:span text:style-name="T27">1.</text:span><text:span text:style-name="T28"><text:tab/></text:span><text:span text:style-name="T26">Organami Cechu są;</text:span></text:p>
      <text:p text:style-name="P26"/>
      <text:p text:style-name="P55"><text:s text:c="6"/>A. Walne Zgromadzenie członków</text:p>
      <text:p text:style-name="P55"><text:s text:c="6"/>B. Zarząd</text:p>
      <text:p text:style-name="P55"><text:s text:c="6"/>C. Komisja Rewizyjna</text:p>
      <text:p text:style-name="P20"><text:s text:c="11"/>D. Sąd Cechowy</text:p>
      <text:p text:style-name="P20"/>
      <text:p text:style-name="P20">2.<text:tab/>Członek Cechu może być wybrany tylko do jednego z organów</text:p>
      <text:p text:style-name="P67">wymienionych w ust. 1 lit. B, C i D.</text:p>
      <text:p text:style-name="P67"/>
      <text:p text:style-name="P20">3.<text:tab/>Osoba pełniąca funkcję w organach statutowych ma obowiązek</text:p>
      <text:p text:style-name="P67">przy pełnieniu tej funkcji przestrzegać przepisów prawa, Statutu</text:p>
      <text:p text:style-name="P67">i Uchwał organów statutowych organizacji rzemieślniczych,</text:p>
      <text:p text:style-name="P22"><text:s text:c="4"/>postępować sumiennie i uczciwie, zgodnie z zasadami współżycia</text:p>
      <text:p text:style-name="P21"><text:tab/>społecznego i interesom reprezentowanego środowiska.</text:p>
      <text:p text:style-name="P18"/>
      <text:p text:style-name="P21">4.<text:tab/>Wybory Starszego Cechu oraz organów, o których mowa w ust. 1</text:p>
      <text:p text:style-name="P67">dokonywane są w głosowaniu tajnym spośród nieograniczonej</text:p>
      <text:p text:style-name="P67">liczby kandydatów. </text:p>
      <text:p text:style-name="P65"/>
      <text:p text:style-name="P20">5.<text:tab/>Przy obliczaniu wymaganej większości głosów dla podjęcia przez </text:p>
      <text:p text:style-name="P67">organ Cechu uchwały uwzględnia się tylko głosy oddane za i przeciw uchwale.</text:p>
      <text:p text:style-name="P67"/>
      <text:p text:style-name="P20">6.<text:tab/>Za udział w posiedzeniach organów Cechu z wyjątkiem Walnego</text:p>
      <text:p text:style-name="P20"><text:s text:c="10"/>Zgromadzenia, członkowie otrzymują diety i zwrot kosztów podróży</text:p>
      <text:p text:style-name="Standard"><text:span text:style-name="T26"><text:tab/>wg ogólnie przyjętych zasad </text:span><text:span text:style-name="T30">.</text:span></text:p>
      <text:p text:style-name="P59"/>
      <text:p text:style-name="P20"/>
      <text:list xml:id="list1561849629990307743" text:style-name="WW8Num6">
        <text:list-item>
          <text:p text:style-name="P99"><text:span text:style-name="T24">A.<text:tab/></text:span><text:span text:style-name="T25">WALNE <text:s/>ZGROMADZENIE </text:span><text:span text:style-name="T24"><text:s/></text:span></text:p>
        </text:list-item>
      </text:list>
      <text:p text:style-name="P58"/>
      <text:p text:style-name="P57">§ <text:s/>20</text:p>
      <text:p text:style-name="P59"/>
      <text:p text:style-name="P55">Walne Zgromadzenie jest najwyższym organem Cechu powołanym do</text:p>
      <text:p text:style-name="P55">podejmowania Uchwał w sprawach należących do jego zakresu</text:p>
      <text:p text:style-name="P55">działania.</text:p>
      <text:p text:style-name="P56"/>
      <text:p text:style-name="P54"/>
      <text:p text:style-name="P61"><text:soft-page-break/>- <text:s/>11 <text:s/>-<text:tab/></text:p>
      <text:p text:style-name="P56"/>
      <text:p text:style-name="P60">§ 21 </text:p>
      <text:p text:style-name="P55"/>
      <text:p text:style-name="P55">1. Do zakresu działania Walnego Zgromadzenia należy:</text:p>
      <text:p text:style-name="P55"/>
      <text:p text:style-name="P55"><text:tab/> <text:s text:c="3"/>1) uchwalenie Statutu i jego zmian;</text:p>
      <text:p text:style-name="P85"/>
      <text:p text:style-name="P20"><text:tab/> <text:s text:c="2"/>2) wybór i odwoływanie Starszego Cechu i pozostałych członków</text:p>
      <text:p text:style-name="P85"><text:s text:c="2"/>Zarządu, Przewodniczących i pozostałych członków Komisji</text:p>
      <text:p text:style-name="Standard"><text:span text:style-name="T26"><text:s text:c="18"/>Rewizyjnej</text:span><text:span text:style-name="T36"> </text:span><text:span text:style-name="T26">i Sądu Cechowego oraz zastępców członków;</text:span></text:p>
      <text:p text:style-name="P20"/>
      <text:p text:style-name="Standard"><text:span text:style-name="T36"><text:s text:c="10"/></text:span><text:span text:style-name="T26"><text:s text:c="3"/>3) określenie wysokości składek cechowych, opłat za świadczenia</text:span></text:p>
      <text:p text:style-name="P20"><text:s text:c="18"/>Cechu oraz dobrowolnych świadczeń rzemieślników;</text:p>
      <text:p text:style-name="P20"/>
      <text:p text:style-name="P55"><text:s text:c="8"/>4) uchwalenie planów i programów rozwoju rzemiosła, planów</text:p>
      <text:p text:style-name="P55"><text:s text:c="13"/>finansowych oraz podziału nadwyżki budżetowej Cechu;</text:p>
      <text:p text:style-name="P62"/>
      <text:p text:style-name="P45"><text:span text:style-name="T36"><text:s text:c="6"/></text:span><text:span text:style-name="T26"><text:s text:c="2"/>5) rozpatrywanie sprawozdań Zarządu i Komisji Rewizyjnej,</text:span></text:p>
      <text:p text:style-name="P55"><text:s text:c="13"/>zatwierdzanie sprawozdań rocznych i bilansów oraz </text:p>
      <text:p text:style-name="P55"><text:s text:c="13"/>podejmowanie uchwał co do wniosków członków Cechu, </text:p>
      <text:p text:style-name="P55"><text:s text:c="13"/>Zarządu i Komisji Rewizyjnej w tych sprawach i udzielania <text:s text:c="4"/></text:p>
      <text:p text:style-name="P55"><text:s text:c="13"/>absolutorium członkom Zarządu Cechu.</text:p>
      <text:p text:style-name="P22"/>
      <text:p text:style-name="P67"><text:s text:c="3"/>6) podejmowanie uchwał w sprawie nabycia, zbycia lub </text:p>
      <text:p text:style-name="P55"><text:s text:c="13"/>obciążenia nieruchomości;</text:p>
      <text:p text:style-name="P56"/>
      <text:p text:style-name="P93"><text:s text:c="3"/>7) podejmowanie uchwał o przystąpieniu do organizacji </text:p>
      <text:p text:style-name="P20"><text:s text:c="18"/>samorządu rzemiosła lub wystąpienia z nich;</text:p>
      <text:p text:style-name="P20"/>
      <text:p text:style-name="P93"><text:s text:c="3"/>8) upoważnienie Zarządu do zaciągania pożyczek oraz zbywania</text:p>
      <text:p text:style-name="P82"><text:span text:style-name="T26"><text:s text:c="2"/>nieruchomości Cechu;</text:span><text:span text:style-name="T36"> </text:span></text:p>
      <text:p text:style-name="P22"/>
      <text:p text:style-name="Standard"><text:span text:style-name="T36"><text:s text:c="12"/></text:span><text:span text:style-name="T26"><text:s/>9) uchwalanie regulaminu obrad Walnego Zgromadzenia,</text:span></text:p>
      <text:p text:style-name="P37"><text:s text:c="3"/><text:tab/><text:tab/><text:tab/><text:tab/><text:tab/><text:tab/></text:p>
      <text:p text:style-name="P1"><text:span text:style-name="T28"><text:s text:c="6"/></text:span><text:span text:style-name="T26">10) rozpatrywanie odwołań członków Cechu od uchwał Zarządu <text:s text:c="3"/></text:span></text:p>
      <text:p text:style-name="P45"><text:span text:style-name="T28"><text:s text:c="12"/></text:span><text:span text:style-name="T26">Cechu,</text:span></text:p>
      <text:p text:style-name="P45"/>
      <text:p text:style-name="P55"><text:s text:c="5"/>11) wybieranie delegatów na zjazdy delegatów samorządu rzemiosła</text:p>
      <text:p text:style-name="P55"/>
      <text:p text:style-name="P55"><text:s text:c="5"/>12) podejmowanie uchwał w innych sprawach przedstawionych</text:p>
      <text:p text:style-name="P55"><text:s text:c="11"/>do rozpatrzenia w trybie przewidzianym w Statucie.</text:p>
      <text:p text:style-name="P20"/>
      <text:p text:style-name="P20"/>
      <text:p text:style-name="P23"><text:soft-page-break/>- 12 <text:s/>-</text:p>
      <text:p text:style-name="P30">§ <text:s/>22 </text:p>
      <text:p text:style-name="P26"/>
      <text:p text:style-name="P20">Odwołanie członka Zarządu, Komisji Rewizyjnej lub Sądu Cechowego</text:p>
      <text:p text:style-name="P20">przed upływem kadencji – może nastąpić przez Walne Zgromadzenie</text:p>
      <text:p text:style-name="P20">większością 2/3 głosów oddanych w głosowaniu tajnym.</text:p>
      <text:p text:style-name="P22"/>
      <text:p text:style-name="Standard"><text:span text:style-name="T37"><text:s text:c="59"/></text:span><text:span text:style-name="T17">§ <text:s/>23 </text:span></text:p>
      <text:p text:style-name="P26"/>
      <text:p text:style-name="Standard"><text:span text:style-name="T26">1.<text:tab/>Jeżeli Cech liczy więcej niż </text:span><text:span text:style-name="T15"><text:s/>2</text:span><text:span text:style-name="T26">00 członków – Walne Zgromadzenie <text:s text:c="8"/></text:span></text:p>
      <text:p text:style-name="P20"><text:s text:c="10"/>może podjąć uchwałę o jego zastąpieniu zebraniem <text:s/>delegatów.</text:p>
      <text:p text:style-name="P20"/>
      <text:p text:style-name="P20">2.<text:tab/>Delegatów wybierają sekcje zawodowe na okres kadencji Zarządu. <text:tab/>Przy liczbie członków Cechu <text:s/>do 1.000 - wybiera się jednego <text:tab/>delegata na 5 członków, ponad 1.000 do 1.500 - jednego delegata <text:tab/>na 10 członków.</text:p>
      <text:p text:style-name="P20"/>
      <text:p text:style-name="P20">3.<text:tab/>Do zebrania delegatów zastępującego Walne Zgromadzenie <text:tab/>członków stosuje się odpowiednie przepisy o Walnych <text:tab/>Zgromadzeniach.</text:p>
      <text:p text:style-name="P20"/>
      <text:p text:style-name="P20">4.<text:tab/>Na żądanie ¼ <text:s/>ogółu członków zwołuje się Walne Zgromadzenie</text:p>
      <text:p text:style-name="P20"><text:s text:c="6"/><text:tab/>w pełnym składzie. <text:s/></text:p>
      <text:p text:style-name="P30">§ <text:s/>24 </text:p>
      <text:p text:style-name="P27"/>
      <text:p text:style-name="Standard"><text:span text:style-name="T26">1.<text:tab/>Walne Zgromadzenie zwoływane jest przynajmniej jeden raz w <text:tab/>roku, najpóźniej w ciągu 6-ciu miesięcy po upływie roku obrachun-<text:tab/>kowego. Walne Zgromadzenie zwołuje, na podstawie Uchwały <text:tab/>Zarządu Starszy</text:span><text:span text:style-name="T28"> </text:span><text:span text:style-name="T26">Cechu lub w jego zastępstwie Podstarszy <text:tab/>Cechu.</text:span></text:p>
      <text:p text:style-name="P22"/>
      <text:p text:style-name="P20">2.<text:tab/>Ponadto Zarząd powinien podjąć uchwałę o zwołaniu Walnego</text:p>
      <text:p text:style-name="P20"><text:s text:c="5"/><text:tab/>Zgromadzenia na żądanie;</text:p>
      <text:list xml:id="list2384183249109511437" text:style-name="WW8Num2">
        <text:list-item>
          <text:list>
            <text:list-item>
              <text:list>
                <text:list-item>
                  <text:p text:style-name="P96">Komisji Rewizyjnej,</text:p>
                </text:list-item>
                <text:list-item>
                  <text:p text:style-name="P100"><text:span text:style-name="T16">Wielkopolskiej </text:span><text:span text:style-name="T26">Izby Rzemieślniczej,</text:span></text:p>
                </text:list-item>
                <text:list-item>
                  <text:p text:style-name="P96">¼ ogólnej liczby członków Cechu lub delegatów.</text:p>
                </text:list-item>
              </text:list>
            </text:list-item>
          </text:list>
        </text:list-item>
      </text:list>
      <text:p text:style-name="P27"/>
      <text:p text:style-name="P20">3.<text:tab/>Żądanie zwołania Walnego Zgromadzenia powinno być złożone na</text:p>
      <text:p text:style-name="P20"><text:tab/>piśmie z podaniem celu jego zwołania.</text:p>
      <text:p text:style-name="P26"/>
      <text:p text:style-name="P20">4.<text:tab/>W przypadkach wskazanych w ust. 2 Walne Zgromadzenie powinno</text:p>
      <text:p text:style-name="P20"><text:s text:c="10"/>odbyć się w ciągu 6 tygodni od daty złożenia wniosku. Jeżeli to nie <text:tab/>nastąpi Walne Zgromadzenie może zwołać Komisja Rewizyjna lub </text:p>
      <text:p text:style-name="P20"><text:tab/>komisja wybrana przez ¼ ogólnej liczby członków Cechu lub </text:p>
      <text:p text:style-name="P20"><text:s text:c="10"/>delegatów.</text:p>
      <text:p text:style-name="P23"><text:soft-page-break/>- <text:s/>13 <text:s/>-</text:p>
      <text:p text:style-name="P20"/>
      <text:p text:style-name="P30">§ <text:s/>25 </text:p>
      <text:p text:style-name="P37"/>
      <text:p text:style-name="P20">1.<text:tab/>O czasie, miejscu i porządku obrad Walnego Zgromadzenia </text:p>
      <text:p text:style-name="Standard"><text:span text:style-name="T26"><text:s text:c="4"/><text:tab/>zawiadamia się wszystkich członków i </text:span><text:span text:style-name="T16">Wielkopolską </text:span><text:span text:style-name="T26">Izbę </text:span></text:p>
      <text:p text:style-name="Standard"><text:span text:style-name="T26"><text:s text:c="4"/><text:tab/>Rzemieślniczą </text:span><text:span text:style-name="T35"><text:s/></text:span><text:span text:style-name="T26">co najmniej na 14 dni przed terminem Walnego <text:tab/>Zgromadzenia. </text:span></text:p>
      <text:p text:style-name="P20"><text:tab/>W Walnym Zgromadzeniu mogą brać udział inne zaproszone osoby.</text:p>
      <text:p text:style-name="P20"/>
      <text:p text:style-name="Standard"><text:span text:style-name="T26">2.<text:tab/>W zawiadomieniu o Walnym Zgromadzeniu należy</text:span><text:span text:style-name="T36"> </text:span><text:span text:style-name="T26">umieścić <text:s text:c="2"/></text:span></text:p>
      <text:p text:style-name="P20"><text:s text:c="5"/><text:tab/>również informację o wyłożeniu do wglądu w Biurze Cechu – </text:p>
      <text:p text:style-name="P20"><text:s text:c="4"/><text:tab/>odpowiednio do porządku obrad – następujących materiałów:</text:p>
      <text:p text:style-name="P20"><text:tab/>a) zamknięcia rachunku za rok ubiegły,<text:tab/><text:tab/><text:tab/><text:tab/><text:tab/><text:tab/>b) sprawozdania Zarządu<text:tab/><text:tab/><text:tab/><text:tab/><text:tab/><text:tab/><text:tab/><text:tab/>c) projektu podstawowych uchwał,<text:tab/><text:tab/><text:tab/><text:tab/><text:tab/><text:tab/>d) protokołu z poprzedniego Walnego Zgromadzenia.</text:p>
      <text:p text:style-name="P37"/>
      <text:p text:style-name="Standard"><text:span text:style-name="T26">3.<text:tab/>Członkom, którzy zalegają z uiszczeniem składek cechowych <text:tab/>powyżej 3 miesięcy należy w zawiadomieniu przypomnieć, że w <text:tab/>przypadku </text:span><text:span text:style-name="T15">nie przedłożenia</text:span><text:span text:style-name="T30"> </text:span><text:span text:style-name="T26"><text:s/>dowodu zapłacenia </text:span><text:span text:style-name="T15">zaległych</text:span><text:span text:style-name="T26"> składek <text:tab/>będą pozbawieni </text:span><text:span text:style-name="T15">prawa </text:span><text:span text:style-name="T21"><text:s/></text:span><text:span text:style-name="T15">wybieralności do organów Cechu.</text:span><text:span text:style-name="T26"> </text:span></text:p>
      <text:p text:style-name="Standard"/>
      <text:p text:style-name="P30">§ <text:s/>26 </text:p>
      <text:p text:style-name="P27"/>
      <text:p text:style-name="P20">1.<text:tab/>Walne Zgromadzenie otwiera Starszy Cechu lub Podstarszy Cechu.</text:p>
      <text:p text:style-name="P20"><text:s text:c="4"/><text:tab/>Walne Zgromadzenie wybiera spośród członków Cechu prezydium</text:p>
      <text:p text:style-name="Standard"><text:span text:style-name="T26"><text:s text:c="4"/><text:tab/>w składzie: Przewodniczącego, Zastępcę Przewodniczącego i <text:tab/>Sekretarza</text:span><text:span text:style-name="T36"> </text:span><text:span text:style-name="T26">obrad.</text:span></text:p>
      <text:p text:style-name="P20"/>
      <text:p text:style-name="P20">2.<text:tab/>Przewodniczący Zgromadzenia ma prawo, po uprzednim <text:tab/>trzykro-<text:tab/>tnym upomnieniu, wykluczyć ze Zgromadzenia osoby, które nie <text:tab/>stosują się do zarządzeń porządkowych.</text:p>
      <text:p text:style-name="P20"/>
      <text:p text:style-name="P20">3.<text:tab/>Szczegółowe zasady i tryb Walnego Zgromadzenia określa <text:tab/>regulamin.</text:p>
      <text:p text:style-name="P29"/>
      <text:p text:style-name="P30">§ <text:s/>27 </text:p>
      <text:p text:style-name="P27"/>
      <text:p text:style-name="Standard"><text:span text:style-name="T26">1. <text:tab/>Walne Zgromadzenie zwołane zgodnie z <text:s/>§ </text:span><text:span text:style-name="T21">25</text:span><text:span text:style-name="T26"> Statutu jest zdolne do <text:tab/>podejmowania Uchwał w sprawach objętych porządkiem obrad, <text:tab/>jeżeli liczba obecnych przy ich podejmowaniu <text:tab/>wynosi co najmniej <text:tab/>¼ części członków Cechu lub delegatów.</text:span></text:p>
      <text:p text:style-name="Standard"/>
      <text:p text:style-name="P1"><text:soft-page-break/><text:span text:style-name="T14">- <text:s/>14 <text:s/></text:span><text:span text:style-name="T23">-</text:span></text:p>
      <text:p text:style-name="Standard"/>
      <text:p text:style-name="Standard"><text:span text:style-name="T26">2.<text:tab/></text:span><text:span text:style-name="T15">W razie nie dojścia do skutku Walnego zgromadzenia z powodu <text:tab/>braku wymaganej liczby obecnych członków, Zarząd obowiązany <text:tab/>jest nie później niż w godzinę zwołać ponownie walne <text:tab/>Zgromadzenie, które jest prawomocne bez względu na obecnych.</text:span></text:p>
      <text:p text:style-name="P24"/>
      <text:p text:style-name="P20">3.<text:tab/>Uchwały zapadają zwykłą większością głosów, jeżeli Statut nie <text:tab/>stanowi inaczej.</text:p>
      <text:p text:style-name="P20"/>
      <text:p text:style-name="P20">4.<text:tab/>Uchwały o uzupełnieniu porządku obrad oraz w sprawach <text:tab/>wprowadzonych dodatkowo do porządku obrad wymagają dla swej <text:tab/>ważności, co najmniej 2/3 głosów. Uchwałą o <text:tab/>uzupełnieniu <text:tab/>porządku obrad nie może być objęta sprawa zmiany Statutu.</text:p>
      <text:p text:style-name="P20"/>
      <text:p text:style-name="P20">5.<text:tab/>W głosowaniu na Walnym Zgromadzeniu biorą udział jedynie </text:p>
      <text:p text:style-name="P20"><text:s text:c="4"/><text:tab/>członkowie Cechu.</text:p>
      <text:p text:style-name="P29"/>
      <text:p text:style-name="P30">§ <text:s/>28 </text:p>
      <text:p text:style-name="P27"/>
      <text:p text:style-name="P20">1.<text:tab/>Uchwały na Walnym Zgromadzeniu zapadają w głosowaniu <text:tab/>jawnym zwykłą większością głosów, jeżeli Statut nie stanowi <text:tab/>inaczej. Na żądanie większości obecnych członków Walne <text:tab/>Zgromadzenie podejmuje uchwały w głosowaniu tajnym.</text:p>
      <text:p text:style-name="P20"/>
      <text:p text:style-name="P20">2.<text:tab/>Protokół Walnego Zgromadzenia podpisuje Przewodniczący i <text:tab/>Sekretarz.</text:p>
      <text:p text:style-name="P20"/>
      <text:p text:style-name="Standard"><text:span text:style-name="T26">3.<text:tab/>Odpis</text:span><text:span text:style-name="T30"> </text:span><text:span text:style-name="T26">Protokołu z Walnego Zgromadzenia Członków Cechu <text:s/></text:span></text:p>
      <text:p text:style-name="Standard"><text:span text:style-name="T26"><text:s text:c="4"/><text:tab/>Zarząd przesyła w ciągu miesiąca </text:span><text:span text:style-name="T16">Wielkopolskiej </text:span><text:span text:style-name="T26">Izbie <text:tab/>Rzemieślniczej.</text:span></text:p>
      <text:p text:style-name="Standard"/>
      <text:p text:style-name="Standard"><text:span text:style-name="T24"><text:tab/>B. </text:span><text:span text:style-name="T25">ZARZĄD <text:s/>CECHU</text:span></text:p>
      <text:p text:style-name="P58"/>
      <text:p text:style-name="P30">§ <text:s/>29 </text:p>
      <text:p text:style-name="P27"/>
      <text:p text:style-name="P20"><text:s text:c="5"/>Zarząd Cechu jest organem wykonawczym Cechu i ponosi <text:s text:c="4"/>odpowiedzialność za prawidłową jego działalność.</text:p>
      <text:p text:style-name="P26"/>
      <text:p text:style-name="P30">§ <text:s/>30</text:p>
      <text:p text:style-name="P27"/>
      <text:p text:style-name="P20">1. Zarząd składa się z 7 osób, w tym ze Starszego Cechu, 2 Podstarszych, </text:p>
      <text:p text:style-name="P20"><text:s text:c="4"/>sekretarza, skarbnika oraz 2 członków. </text:p>
      <text:p text:style-name="Standard"/>
      <text:p text:style-name="P35"><text:soft-page-break/>- <text:s/>15 -</text:p>
      <text:p text:style-name="Standard"/>
      <text:p text:style-name="P20"><text:s text:c="4"/>Walne Zgromadzenie wybiera oddzielnie w tajnym głosowaniu</text:p>
      <text:p text:style-name="P20"><text:s text:c="4"/>Starszego Cechu, a pozostałych członków Zarządu razem.</text:p>
      <text:p text:style-name="P20"><text:s text:c="4"/>Jednocześnie Walne Zgromadzenie wybiera 2 zastępców</text:p>
      <text:p text:style-name="P20"><text:s text:c="4"/>członków. Warunkiem wyboru jest uzyskanie większości</text:p>
      <text:p text:style-name="Standard"><text:span text:style-name="T26"><text:s text:c="4"/>głosów, </text:span><text:span text:style-name="T16">lecz nie mniej niż 50% głosów plus jeden głos.</text:span></text:p>
      <text:p text:style-name="P37"/>
      <text:p text:style-name="P20">2. Zarząd na pierwszym posiedzeniu wybiera 2 podstarszych,</text:p>
      <text:p text:style-name="P20"><text:s text:c="4"/>sekretarza i skarbnika.</text:p>
      <text:p text:style-name="P20"/>
      <text:p text:style-name="P20">3. Kadencja Zarządu trwa 4 lata.</text:p>
      <text:p text:style-name="P20"/>
      <text:p text:style-name="P20">4. Do Zarządu Cechu mogą być wybierani jedynie członkowie Cechu.</text:p>
      <text:p text:style-name="Standard"><text:span text:style-name="T26"><text:s text:c="4"/>Prawo zgłaszania kandydatów do Zarządu przysługuje </text:span><text:span text:style-name="T35"><text:s/></text:span></text:p>
      <text:p text:style-name="Standard"><text:span text:style-name="T26"><text:s/></text:span><text:span text:style-name="T36"><text:s text:c="3"/></text:span><text:span text:style-name="T26">członkom Cechu obecnym na Walnym Zgromadzeniu.</text:span></text:p>
      <text:p text:style-name="P37"/>
      <text:p text:style-name="P20">5. Kandydat na członka Zarządu powinien posiadać co najmniej</text:p>
      <text:p text:style-name="P20"><text:s text:c="4"/>5 – letni okres członkostwa w Cechu.</text:p>
      <text:p text:style-name="P20"/>
      <text:p text:style-name="P20">6. Walne Zgromadzenie może odwołać tych członków Zarządu, którym <text:s text:c="2"/></text:p>
      <text:p text:style-name="P20"><text:s text:c="4"/>nie udzielono absolutorium. W tym przypadku nie stosuje się przepisu </text:p>
      <text:p text:style-name="P20"><text:s text:c="4"/>&amp; 27 ust.4 Statutu.</text:p>
      <text:p text:style-name="P20"/>
      <text:p text:style-name="Standard"><text:span text:style-name="T26"><text:s text:c="61"/></text:span><text:span text:style-name="T17">§ <text:s/>31 </text:span></text:p>
      <text:p text:style-name="P26"/>
      <text:p text:style-name="P20">W razie ustąpienia lub odwołania członka Zarządu przed upływem</text:p>
      <text:p text:style-name="P20">kadencji, do Zarządu Cechu wchodzi do końca kadencji zastępca członka w kolejności otrzymanej ilości głosów, a w <text:s/>przypadku równości głosów – wg kolejności umieszczenia na liście . W przypadku ustąpienia lub odwołania Starszego Cechu, do czasu wyboru przez najbliższe Walne Zgromadzenie zastępuje go Podstarszy Cechu.</text:p>
      <text:p text:style-name="P27"/>
      <text:p text:style-name="P30"><text:s text:c="3"/>§ 32 </text:p>
      <text:p text:style-name="P27"/>
      <text:p text:style-name="P20">Zarząd prowadzi wszystkie sprawy Cechu z wyjątkiem zastrzeżonych</text:p>
      <text:p text:style-name="P20">do kompetencji innych organów Cechu.</text:p>
      <text:p text:style-name="P37"/>
      <text:p text:style-name="P30">§ <text:s/>33 </text:p>
      <text:p text:style-name="P39"/>
      <text:p text:style-name="P20">1. Do zakresu działania Zarządu należy kierowanie całokształtem</text:p>
      <text:p text:style-name="P20"><text:s text:c="4"/>działalności Cechu, a w szczególności:</text:p>
      <text:p text:style-name="Standard"/>
      <text:p text:style-name="P1"/>
      <text:p text:style-name="P35"><text:soft-page-break/>- 16 <text:s/>-</text:p>
      <text:p text:style-name="P22"/>
      <text:p text:style-name="P22"><text:s text:c="10"/>1) reprezentowanie interesów członków wobec terenowych organów</text:p>
      <text:p text:style-name="P65"><text:span text:style-name="T26">administracji publicznej,organizacji społecznych i gospodarczych</text:span><text:span text:style-name="T30"> <text:s/></text:span><text:span text:style-name="T26">;</text:span></text:p>
      <text:p text:style-name="P65"/>
      <text:p text:style-name="P68">2) gospodarowanie funduszami i majątkiem Cechu, z zastrzeżeniem</text:p>
      <text:p text:style-name="P67">uprawnień Walnego Zgromadzenia wskazanych w § 21;</text:p>
      <text:p text:style-name="P67"/>
      <text:p text:style-name="P20"><text:tab/>3) zwoływanie Walnych Zgromadzeń i przygotowanie wniosków na</text:p>
      <text:p text:style-name="P20"><text:s text:c="10"/>te zgromadzenia;</text:p>
      <text:p text:style-name="P67"/>
      <text:p text:style-name="P20"><text:tab/>4) powoływanie komisji spośród członków Cechu, na okres kadencji <text:tab/>Zarządu;</text:p>
      <text:p text:style-name="P81"/>
      <text:p text:style-name="Standard"><text:span text:style-name="T15"><text:tab/>5) realizowanie ustalonych zasad współdziałania ze spółdzielniami <text:s/><text:tab/>rzemieślniczymi; <text:s/></text:span><text:span text:style-name="T35"><text:s/></text:span></text:p>
      <text:p text:style-name="P37"/>
      <text:p text:style-name="Standard"><text:span text:style-name="T36"><text:s text:c="10"/></text:span><text:span text:style-name="T26">6) zatrudnianie i zwalnianie pracowników biura Cechu oraz <text:s/><text:tab/> <text:tab/>ustalanie ich wynagrodzeń;</text:span></text:p>
      <text:p text:style-name="P70"/>
      <text:p text:style-name="P20"><text:tab/>7) rozpatrywanie i rozstrzyganie skarg i wniosków, a zwłaszcza </text:p>
      <text:p text:style-name="P65"><text:span text:style-name="T26">skarg klientów </text:span><text:span text:style-name="T15">za </text:span><text:span text:style-name="T26">niewłaściwe lub nieterminowe wykonywanie zamówień przez członków Cechu;</text:span></text:p>
      <text:p text:style-name="P65"/>
      <text:p text:style-name="P20"><text:tab/>8)uchwalanie regulaminów dotyczących pracowników biura;</text:p>
      <text:p text:style-name="P20"/>
      <text:p text:style-name="P20"><text:tab/>9)przyjmowanie oraz wykreślanie członków Cechu.</text:p>
      <text:p text:style-name="P20"/>
      <text:p text:style-name="P30">§ 34 </text:p>
      <text:p text:style-name="P27"/>
      <text:p text:style-name="P20">1. Posiedzenia Zarządu odbywają się co najmniej raz w miesiącu.</text:p>
      <text:p text:style-name="P20"/>
      <text:p text:style-name="P20">2. Na wniosek Komisji Rewizyjnej posiedzenie Zarządu powinno</text:p>
      <text:p text:style-name="P20"><text:s text:c="4"/>odbyć się w możliwie najkrótszym terminie, jednak nie później</text:p>
      <text:p text:style-name="P20"><text:s text:c="4"/>niż w ciągu 14 dni od dnia złożenia wniosku.</text:p>
      <text:p text:style-name="P20"/>
      <text:p text:style-name="P30">§ <text:s/>35 </text:p>
      <text:p text:style-name="P26"/>
      <text:p text:style-name="P20"><text:s/>1. Posiedzenie Zarządu Cechu zwołuje Starszy Cechu lub Podstarszy.</text:p>
      <text:p text:style-name="P26"><text:s text:c="2"/></text:p>
      <text:p text:style-name="Standard"><text:span text:style-name="T28"><text:s/></text:span><text:span text:style-name="T26">2. O czasie i miejscu posiedzeń Zarządu powiadomieni są na</text:span><text:span text:style-name="T36"> </text:span><text:span text:style-name="T26">3 dni </text:span></text:p>
      <text:p text:style-name="P20"><text:s text:c="5"/>przed terminem wszyscy członkowie Zarządu.</text:p>
      <text:p text:style-name="Standard"/>
      <text:p text:style-name="P22"><text:s/></text:p>
      <text:p text:style-name="P35"><text:soft-page-break/>- <text:s/>17 - <text:s text:c="2"/></text:p>
      <text:p text:style-name="P20"/>
      <text:p text:style-name="P20"><text:s/>3. W posiedzeniach Zarządu uczestniczy Kierownik Biura z głosem</text:p>
      <text:p text:style-name="P20"><text:s text:c="6"/>doradczym.</text:p>
      <text:p text:style-name="P29"/>
      <text:p text:style-name="P30">§ <text:s/>36</text:p>
      <text:p text:style-name="P27"/>
      <text:p text:style-name="P20">1. Uchwały Zarządu mogą być podejmowane przy obecności co najmniej</text:p>
      <text:p text:style-name="Standard"><text:span text:style-name="T26"><text:s text:c="4"/>połowy statutowej liczby członków, w tym Starszego </text:span><text:span text:style-name="T15">Cechu lub</text:span><text:span text:style-name="T35"> <text:s/></text:span><text:span text:style-name="T26"><text:s text:c="10"/></text:span></text:p>
      <text:p text:style-name="P20"><text:s text:c="4"/>Podstarszego Cechu.</text:p>
      <text:p text:style-name="P20"/>
      <text:p text:style-name="Standard"><text:span text:style-name="T26">2.Uchwały zapadają zwykłą większością głosów,</text:span><text:span text:style-name="T43"> </text:span><text:span text:style-name="T12">przy <text:s/>równej liczbie <text:s/></text:span></text:p>
      <text:p text:style-name="Standard"><text:span text:style-name="T12"><text:s text:c="4"/>głosów</text:span><text:span text:style-name="T31"> , </text:span><text:span text:style-name="T12">decyduje głos Przewodniczącego posiedzenia Zarządu.</text:span></text:p>
      <text:p text:style-name="P37"/>
      <text:p text:style-name="P20">3. Szczegółowe zasady i tryb pracy Zarządu i jego komisji określają</text:p>
      <text:p text:style-name="P20"><text:s text:c="4"/>regulaminy uchwalone przez Zarząd.</text:p>
      <text:p text:style-name="Standard"/>
      <text:p text:style-name="P32"><text:s text:c="4"/></text:p>
      <text:p text:style-name="P42"/>
      <text:p text:style-name="Standard"><text:span text:style-name="T24"><text:s text:c="4"/>C. <text:s/></text:span><text:span text:style-name="T25">KOMISJA <text:s/>REWIZYJNA</text:span></text:p>
      <text:p text:style-name="P20"/>
      <text:p text:style-name="P30">§ 37 </text:p>
      <text:p text:style-name="P27"/>
      <text:p text:style-name="P20">1. Komisja Rewizyjna jest organem kontrolującym całokształt działalności</text:p>
      <text:p text:style-name="P20"><text:s text:c="4"/>Cechu, z wyjątkiem Walnego Zgromadzenia i orzecznictwa Sądu</text:p>
      <text:p text:style-name="P20"><text:s text:c="4"/>Cechowego.</text:p>
      <text:p text:style-name="P37"/>
      <text:p text:style-name="P20">2. Komisja Rewizyjna składa się z 3 członków i 1 <text:s/>zastępcy <text:s/>, wybranych </text:p>
      <text:p text:style-name="P20"><text:s text:c="4"/>przez Walne Zgromadzenie spośród członków Cechu, na okres kadencji <text:s text:c="3"/></text:p>
      <text:p text:style-name="P20"><text:s text:c="4"/>Zarządu.</text:p>
      <text:p text:style-name="P20"><text:s text:c="4"/>Walne Zgromadzenie wybiera w głosowaniu tajnym oddzielnie</text:p>
      <text:p text:style-name="P20"><text:s text:c="4"/>Przewodniczącego, a pozostałych członków razem.</text:p>
      <text:p text:style-name="Standard"><text:span text:style-name="T36"><text:s text:c="3"/></text:span><text:span text:style-name="T26"><text:s/>Warunkiem wyboru jest uzyskanie największej liczby głosów lecz nie</text:span></text:p>
      <text:p text:style-name="P20"><text:s text:c="4"/>mniej niż 50% <text:s/>plus jeden głos. <text:s/><text:tab/></text:p>
      <text:p text:style-name="P20"><text:s text:c="4"/>Członkowie Komisji wybierają spośród siebie zastępcę <text:s/></text:p>
      <text:p text:style-name="P20"><text:s text:c="4"/>przewodniczącego i sekretarza.</text:p>
      <text:p text:style-name="Standard"><text:span text:style-name="T36"><text:s text:c="4"/></text:span><text:span text:style-name="T15">W razie niemożności pełnienia funkcji przez członka Komisji - w jego <text:s text:c="5"/></text:span></text:p>
      <text:p text:style-name="Standard"><text:span text:style-name="T15"><text:s text:c="4"/>prawa i obowiązki wchodzi zastępca członka.<text:tab/><text:tab/><text:tab/><text:tab/> <text:s text:c="5"/>3. Członkami Komisji Rewizyjnej nie mogą być użytkownicy lokali <text:s text:c="2"/></text:span></text:p>
      <text:p text:style-name="Standard"><text:span text:style-name="T15"><text:s text:c="5"/>usytuowanych w Domu Rzemiosła.</text:span></text:p>
      <text:p text:style-name="P22"><text:s text:c="2"/></text:p>
      <text:p text:style-name="P34"/>
      <text:p text:style-name="Standard"/>
      <text:p text:style-name="Standard"/>
      <text:p text:style-name="Standard"><text:soft-page-break/></text:p>
      <text:p text:style-name="Standard"/>
      <text:p text:style-name="P23">- <text:s/>18 <text:s/>- </text:p>
      <text:p text:style-name="P30"/>
      <text:p text:style-name="P30">§ <text:s/>38 </text:p>
      <text:p text:style-name="P30"/>
      <text:p text:style-name="P20">1. Do zadań Komisji Rewizyjnej należy:</text:p>
      <text:p text:style-name="P20"><text:s text:c="4"/><text:tab/>1) badanie przynajmniej raz na pół roku działalności statutowej </text:p>
      <text:p text:style-name="Standard"><text:span text:style-name="T26"><text:tab/>Cechu, z tym, że na wniosek ¼ ogólnej liczby członków Cechu, <text:tab/></text:span><text:span text:style-name="T15">Zarządu Cechu</text:span><text:span text:style-name="T35"> </text:span><text:span text:style-name="T26">– <text:s/>badanie <text:s/>powinno być przeprowadzone w każdym <text:tab/>czasie;</text:span></text:p>
      <text:p text:style-name="P20"/>
      <text:p text:style-name="P20"><text:s text:c="3"/><text:tab/>2) badanie rocznych sprawozdań finansowych / bilansów /</text:p>
      <text:p text:style-name="P20"><text:s text:c="8"/>oraz zgłaszanie Walnemu Zgromadzeniu wniosków w tych sprawach;</text:p>
      <text:p text:style-name="P20"/>
      <text:p text:style-name="P20"><text:s text:c="3"/><text:tab/>3) składanie Walnemu Zgromadzeniu sprawozdań z dokonanych </text:p>
      <text:p text:style-name="P20"><text:s text:c="7"/>czynności;</text:p>
      <text:p text:style-name="P19"/>
      <text:p text:style-name="Standard"><text:span text:style-name="T36"><text:s text:c="2"/></text:span><text:span text:style-name="T26"><text:s/><text:tab/>4) przedkładanie Walnemu Zgromadzeniu wniosków o udzielenie</text:span></text:p>
      <text:p text:style-name="Standard"><text:span text:style-name="T26"><text:s text:c="10"/>absolutorium</text:span><text:span text:style-name="T36"> </text:span><text:span text:style-name="T15">Zarządowi </text:span><text:span text:style-name="T26">;</text:span></text:p>
      <text:p text:style-name="P20"/>
      <text:p text:style-name="P20"><text:s text:c="3"/><text:tab/>5) wydawanie zaleceń Zarządowi w przypadku stwierdzenia</text:p>
      <text:p text:style-name="P20"><text:s text:c="10"/>nieprawidłowości.</text:p>
      <text:p text:style-name="P20"/>
      <text:p text:style-name="Standard"><text:span text:style-name="T26">2. Szczegółowe <text:s/>zasady i tryb pracy Komisji</text:span><text:span text:style-name="T36"> </text:span><text:span text:style-name="T26">określa regulamin</text:span></text:p>
      <text:p text:style-name="P20"><text:s text:c="5"/>uchwalony przez Komisję Rewizyjną.</text:p>
      <text:p text:style-name="Standard"/>
      <text:p text:style-name="Standard"><text:span text:style-name="T24"><text:s text:c="5"/>D. </text:span><text:span text:style-name="T25"><text:s/>SĄD <text:s/>CECHOWY</text:span></text:p>
      <text:p text:style-name="P20"/>
      <text:p text:style-name="P57">§ <text:s/>39 </text:p>
      <text:p text:style-name="P59"/>
      <text:p text:style-name="Standard"><text:span text:style-name="T26">Członkowie Cechu podlegają odpowiedzialności </text:span><text:span text:style-name="T15">dyscyplinarnej</text:span><text:span text:style-name="T36"> </text:span><text:span text:style-name="T26">za naruszenie zasad etyki zawodowej i rzetelnego wykonywania rzemiosła.</text:span></text:p>
      <text:p text:style-name="P30"/>
      <text:p text:style-name="P30">§ <text:s/>40</text:p>
      <text:p text:style-name="P27"/>
      <text:p text:style-name="Standard"><text:span text:style-name="T26">1. Sąd Cechowy składa się z </text:span><text:span text:style-name="T15"><text:s/></text:span><text:span text:style-name="T21">3</text:span><text:span text:style-name="T15"> członków </text:span><text:span text:style-name="T26">wybranych przez Walne</text:span></text:p>
      <text:p text:style-name="Standard"><text:span text:style-name="T26"><text:s text:c="4"/>Zgromadzenie spośród członków Cechu na okres </text:span><text:span text:style-name="T15">trwania</text:span><text:span text:style-name="T26"> kadencji <text:s text:c="7"/><text:tab/></text:span></text:p>
      <text:p text:style-name="Standard"><text:span text:style-name="T26"><text:s text:c="4"/>Zarządu. Walne Zgromadzenie wybiera </text:span><text:span text:style-name="T36"><text:s/></text:span><text:span text:style-name="T26">w głosowaniu tajnym <text:s text:c="3"/></text:span></text:p>
      <text:p text:style-name="P20"><text:s text:c="4"/>Przewodniczącego Sądu, a pozostałych członków razem.</text:p>
      <text:p text:style-name="P20"><text:s text:c="4"/>Warunkiem <text:s/>wyboru jest uzyskanie największej liczby głosów, lecz nie </text:p>
      <text:p text:style-name="P20"><text:s text:c="4"/>mniej niż 50% głosów plus jeden głos.</text:p>
      <text:p text:style-name="P20"/>
      <text:p text:style-name="P20">2. Sąd Cechowy wybiera spośród siebie zastępcę przewodniczącego.</text:p>
      <text:p text:style-name="P29"><text:soft-page-break/></text:p>
      <text:p text:style-name="P29"/>
      <text:p text:style-name="P23">- <text:s/>19 -</text:p>
      <text:p text:style-name="P30"/>
      <text:p text:style-name="P30">§ <text:s/>41 </text:p>
      <text:p text:style-name="P27"/>
      <text:p text:style-name="P20">1. Sąd Cechowy rozpatruje sprawy na wniosek Zarządu lub z własnej</text:p>
      <text:p text:style-name="P20"><text:s text:c="4"/>inicjatywy.</text:p>
      <text:p text:style-name="P37"/>
      <text:p text:style-name="P20">2. Sąd Cechowy orzeka w składzie co najmniej połowy statutowej liczby</text:p>
      <text:p text:style-name="P20"><text:s text:c="4"/>członków, w tym Przewodniczącego lub jego zastępcy.</text:p>
      <text:p text:style-name="P41"/>
      <text:p text:style-name="P41"/>
      <text:p text:style-name="P1"><text:span text:style-name="T38"><text:s/></text:span><text:span text:style-name="T19">§ 42 </text:span></text:p>
      <text:p text:style-name="P39"/>
      <text:p text:style-name="P20">1. Sąd Cechowy może orzekać następujące kary: <text:s/></text:p>
      <text:list xml:id="list6619408038605490292" text:style-name="WW8Num3">
        <text:list-item>
          <text:p text:style-name="P97">upomnienia;</text:p>
        </text:list-item>
        <text:list-item>
          <text:p text:style-name="P97">nagany;</text:p>
        </text:list-item>
        <text:list-item>
          <text:p text:style-name="P97">pozbawienie prawa korzystania z określonych świadczeń </text:p>
        </text:list-item>
        <text:list-item>
          <text:p text:style-name="P101"><text:span text:style-name="T26">pozbawienie</text:span><text:span text:style-name="T36"> </text:span><text:span text:style-name="T30"><text:s/></text:span><text:span text:style-name="T26">prawa wybieralności do organów cechowych na okres 3 lat;</text:span></text:p>
        </text:list-item>
        <text:list-item>
          <text:p text:style-name="P97">wykluczenia.</text:p>
        </text:list-item>
      </text:list>
      <text:p text:style-name="P37"/>
      <text:p text:style-name="P20">2. W przypadku rozpatrywania sprawy członka, Sąd Cechowy może</text:p>
      <text:p text:style-name="P20"><text:s text:c="5"/>niezależnie od orzeczenia kary zgłaszać wnioski o odwołanie </text:p>
      <text:p text:style-name="P20"><text:s text:c="5"/>z pełnionej funkcji w organach statutowych Cechu.</text:p>
      <text:p text:style-name="P37"/>
      <text:p text:style-name="P20">3. W przypadku rozpatrywania sprawy powstałej wskutek skarg osób</text:p>
      <text:p text:style-name="P20"><text:s text:c="5"/>korzystających ze świadczeń członka i uznanie skargi za zasadną,</text:p>
      <text:p text:style-name="P20"><text:s text:c="5"/>sąd niezależnie od orzeczenia kary może zalecić naprawienie</text:p>
      <text:p text:style-name="P20"><text:s text:c="5"/>wyrządzonej szkody materialnej.</text:p>
      <text:p text:style-name="P40"/>
      <text:p text:style-name="P1"><text:span text:style-name="T32"><text:s/></text:span><text:span text:style-name="T17">§ <text:s/>43</text:span></text:p>
      <text:p text:style-name="P27"/>
      <text:p text:style-name="P20">1. Wykluczenie członka z Cechu może nastąpić jedynie z ważnej</text:p>
      <text:p text:style-name="P20"><text:s text:c="5"/>przyczyny w przypadku gdy z jego winy dalsze członkostwo sprzeczne</text:p>
      <text:p text:style-name="P20"><text:s text:c="5"/>jest z postanowieniami Statutu Cechu lub zasadami współżycia</text:p>
      <text:p text:style-name="P20"><text:s text:c="5"/>społecznego.</text:p>
      <text:p text:style-name="P20"><text:s text:c="5"/>Przed podjęciem decyzji o wykluczeniu członka z Cechu Sąd zasięga</text:p>
      <text:p text:style-name="P20"><text:s text:c="5"/>obligatoryjnie opinii radcy prawnego.</text:p>
      <text:p text:style-name="P20"/>
      <text:p text:style-name="P20">2. Za ważną przyczynę wykluczenia należy uznać w szczególności:</text:p>
      <text:p text:style-name="P20"/>
      <text:list xml:id="list8909612782785256957" text:style-name="WW8Num1">
        <text:list-item>
          <text:p text:style-name="P98">popełnienie przestępstwa w celu uzyskania korzyści materialnych</text:p>
        </text:list-item>
      </text:list>
      <text:p text:style-name="P67"><text:soft-page-break/>lub z innych niskich pobudek, jeżeli przestępstwo zostało</text:p>
      <text:p text:style-name="P67">stwierdzone prawomocnym orzeczeniem sądu;</text:p>
      <text:p text:style-name="P23">- <text:s/>20 -</text:p>
      <text:p text:style-name="P30"/>
      <text:list xml:id="list33722539" text:continue-numbering="true" text:style-name="WW8Num1">
        <text:list-item>
          <text:p text:style-name="P98">umyślne działanie na szkodę Cechu;</text:p>
        </text:list-item>
      </text:list>
      <text:p text:style-name="P20"><text:s text:c="5"/>3) uporczywe niewykonywanie podstawowych obowiązków <text:s text:c="2"/></text:p>
      <text:p text:style-name="P20"><text:s text:c="10"/>członkowskich;</text:p>
      <text:p text:style-name="P20"><text:s text:c="5"/>4) naruszenie zasad etyki zawodowej i rzetelnego wykonywania</text:p>
      <text:p text:style-name="P55"><text:s text:c="5"/>rzemiosła.</text:p>
      <text:p text:style-name="P30">§ <text:s/>44</text:p>
      <text:p text:style-name="P27"/>
      <text:p text:style-name="P20">1. Od orzeczenia Sądu Cechowego służy odwołanie do <text:s/>rzemieślniczego </text:p>
      <text:p text:style-name="P20"><text:s text:c="4"/>sądu <text:s/>odwoławczego, działającego w organizacji, której Cech jest </text:p>
      <text:p text:style-name="P20"><text:s text:c="4"/>członkiem, w <text:s/>ciągu jednego miesiąca od doręczenia orzeczenia.</text:p>
      <text:p text:style-name="P20"/>
      <text:p text:style-name="P20">2 .Orzeczenie rzemieślniczego sądu odwoławczego jest ostatecznym.</text:p>
      <text:p text:style-name="Standard"/>
      <text:p text:style-name="P29"><text:s text:c="59"/>§ <text:s/>45</text:p>
      <text:p text:style-name="P26"/>
      <text:p text:style-name="P20">Wykonywanie prawomocnych orzeczeń sądu należy do Zarządu Cechu.</text:p>
      <text:p text:style-name="P20"/>
      <text:p text:style-name="P30">§ <text:s/>46</text:p>
      <text:p text:style-name="P27"/>
      <text:p text:style-name="P20">Szczegółowe postępowanie dyscyplinarne określa regulamin uchwalony</text:p>
      <text:p text:style-name="P20">przez Walne Zgromadzenie.</text:p>
      <text:p text:style-name="P9"/>
      <text:p text:style-name="Standard"><text:span text:style-name="T24">V.<text:tab/></text:span><text:span text:style-name="T6">SEKCJE <text:s/>TERENOWE <text:s/>I <text:s/>ZAWODOWE</text:span></text:p>
      <text:p text:style-name="P7"/>
      <text:p text:style-name="P7">§ <text:s/>47</text:p>
      <text:p text:style-name="P11"/>
      <text:p text:style-name="P9">1. Członkowie Cechu wykonujący rzemiosła na terenie jednego lub</text:p>
      <text:p text:style-name="P9"><text:s text:c="4"/>kilku sąsiednich miast i gmin tworzą sekcje terenowe.</text:p>
      <text:p text:style-name="P9"/>
      <text:p text:style-name="P9">2. Członkowie Cechu wykonujący jednakowe lub pokrewne rzemiosło</text:p>
      <text:p text:style-name="P9"><text:s text:c="4"/>tworzą sekcje zawodowe.</text:p>
      <text:p text:style-name="P9"/>
      <text:p text:style-name="P9">3. W Cechu mogą działać sekcje zawodowe i terenowe.</text:p>
      <text:p text:style-name="Standard"><text:span text:style-name="T4"><text:s text:c="4"/></text:span><text:span text:style-name="T3">Delegatów <text:s/>na Walne Zgromadzenie wybierają sekcje wskazane w § </text:span><text:span text:style-name="T26">23</text:span></text:p>
      <text:p text:style-name="Standard"/>
      <text:p text:style-name="P9">4. Powoływanie sekcji należy do właściwości Zarządu</text:p>
      <text:p text:style-name="P37"/>
      <text:p text:style-name="P9">5. <text:s/>Pierwsze zebranie <text:s/>sekcji zwołuje Zarząd Cechu. Zebranie wybiera</text:p>
      <text:p text:style-name="P9"><text:s text:c="5"/>Przewodniczącego sekcji i jego zastępcę.</text:p>
      <text:p text:style-name="Standard"><text:span text:style-name="T3"><text:s text:c="5"/>Zakres zadań Przewodniczącego sekcji określa Zarząd</text:span><text:span text:style-name="T36"> </text:span><text:span text:style-name="T26">Cechu.</text:span></text:p>
      <text:p text:style-name="P9"><text:soft-page-break/><text:s text:c="5"/>Przewodniczący sekcji może uczestniczyć w posiedzeniach Zarządu</text:p>
      <text:p text:style-name="P9"><text:s text:c="5"/>Cechu z głosem doradczym.</text:p>
      <text:p text:style-name="P27"/>
      <text:p text:style-name="P35">- <text:s/>21 -</text:p>
      <text:p text:style-name="P9"/>
      <text:p text:style-name="P9">6. <text:s/>Do zadań sekcji należy:</text:p>
      <text:p text:style-name="P49"/>
      <text:p text:style-name="P73">1) oddziaływanie na rzemieślników w kierunku zapewnienia</text:p>
      <text:p text:style-name="P73"><text:s text:c="4"/>prawidłowego wykonywania zadań społeczno-gospodarczych; <text:s text:c="3"/></text:p>
      <text:p text:style-name="P80"><text:s text:c="4"/></text:p>
      <text:p text:style-name="P73">2) prowadzenie działalności mającej na celu podnoszenie etyki</text:p>
      <text:p text:style-name="P73"><text:s text:c="5"/>zawodowej rzemiosła;</text:p>
      <text:p text:style-name="P73"/>
      <text:p text:style-name="P73">3) wnioskowanie w sprawach rozwoju rzemiosła danego regionu</text:p>
      <text:p text:style-name="P73"><text:s text:c="5"/>lub zawodów;</text:p>
      <text:p text:style-name="P73"/>
      <text:p text:style-name="P73">4) otaczanie opieką uczniów pobierających naukę zawodu</text:p>
      <text:p text:style-name="P73"><text:s text:c="5"/>oraz udzielanie pomocy rzemieślnikom prowadzącym nowe</text:p>
      <text:p text:style-name="P73"><text:s text:c="5"/>zakłady rzemieślnicze;</text:p>
      <text:p text:style-name="P9"><text:tab/></text:p>
      <text:p text:style-name="P9"><text:tab/>5) aktywizowanie rzemieślników do udziału w <text:s/>pracach na rzecz <text:tab/> <text:s text:c="4"/>środowiska rzemieślniczego;</text:p>
      <text:p text:style-name="P74"/>
      <text:p text:style-name="P9">7. <text:s/>Ewentualne wydatki sekcji pokrywane są w ramach <text:s/>planu </text:p>
      <text:p text:style-name="P9"><text:s text:c="5"/>finansowego Cechu.</text:p>
      <text:p text:style-name="P10"/>
      <text:p text:style-name="P9">8. <text:s/>Sekcje nie mają uprawnień do występowania na zewnątrz, a opinie</text:p>
      <text:p text:style-name="P9"><text:s text:c="5"/>swe i postulaty przedstawiają Zarządowi Cechu.</text:p>
      <text:p text:style-name="Standard"/>
      <text:p text:style-name="Standard"/>
      <text:p text:style-name="P4">VI.<text:tab/>KOMISJE <text:s/>ZARZĄDU <text:s/>CECHU</text:p>
      <text:p text:style-name="P11"/>
      <text:p text:style-name="P7">§ <text:s/>48</text:p>
      <text:p text:style-name="P12"/>
      <text:p text:style-name="P9">1. Dla wykonania zadań Cechu, zwłaszcza w zakresie szerzenia zasad</text:p>
      <text:p text:style-name="Standard"><text:span text:style-name="T4"><text:s text:c="4"/></text:span><text:span text:style-name="T3">etyki zawodowej i rzetelnego wykonywania rzemiosła oraz właściwego <text:s/></text:span></text:p>
      <text:p text:style-name="P9"><text:s text:c="4"/>rozpatrywania skarg na działalność zrzeszonych członków, Zarząd <text:s/></text:p>
      <text:p text:style-name="P9"><text:s text:c="4"/>Cechu może powołać Komisję Kontroli Społecznej oraz Komisję </text:p>
      <text:p text:style-name="P9"><text:s text:c="4"/>ds. Skarg i Wniosków.</text:p>
      <text:p text:style-name="P11"/>
      <text:p text:style-name="P9">2. Komisje mają charakter doradczy i opiniujący, a wnioski ze swych <text:s text:c="2"/></text:p>
      <text:p text:style-name="P9"><text:s text:c="5"/>czynności przedstawiają Zarządowi.</text:p>
      <text:p text:style-name="P9"/>
      <text:p text:style-name="P34">3. Kadencja Komisji odpowiada kadencji Zarządu. </text:p>
      <text:p text:style-name="P37"><text:soft-page-break/></text:p>
      <text:p text:style-name="P37"/>
      <text:p text:style-name="P37"/>
      <text:p text:style-name="P23">- <text:s/>22 -</text:p>
      <text:p text:style-name="P37"/>
      <text:p text:style-name="P7">§ <text:s/>49</text:p>
      <text:p text:style-name="P11"/>
      <text:p text:style-name="P9">1. <text:s/>W skład Komisji <text:s/>powoływani są członkowie odznaczający się</text:p>
      <text:p text:style-name="Standard"><text:span text:style-name="T3"><text:s text:c="5"/></text:span><text:span text:style-name="T26">wysokim poziomem etyki zawodowej i kwalifikacji zawodowych.</text:span></text:p>
      <text:p text:style-name="P9"/>
      <text:p text:style-name="P9">2. Komisje mogą korzystać, za zgodą Zarządu z opinii rzeczoznawców.</text:p>
      <text:p text:style-name="P9"/>
      <text:p text:style-name="P7">§ <text:s/>50</text:p>
      <text:p text:style-name="P12"/>
      <text:p text:style-name="P9">1. Do zadań Komisji Kontroli Społecznej należy badanie i analizowanie</text:p>
      <text:p text:style-name="P9"><text:s text:c="4"/>działalności zakładów rzemieślniczych w zakresie przestrzegania zasad </text:p>
      <text:p text:style-name="P9"><text:s text:c="4"/>etyki zawodowej i rzetelnego wykonywania rzemiosła.</text:p>
      <text:p text:style-name="P9"/>
      <text:p text:style-name="Standard"><text:span text:style-name="T3">2. <text:s/>W toku kontroli Komisja powinna zwracać uwagę </text:span><text:span text:style-name="T26">rzemieślnikowi</text:span><text:span text:style-name="T3"> na </text:span></text:p>
      <text:p text:style-name="Standard"><text:span text:style-name="T3"><text:s text:c="6"/>stwierdzone uchybienia oraz omawiać z </text:span><text:span text:style-name="T26"><text:s/>nim</text:span><text:span text:style-name="T3"> i wyjaśniać zasady </text:span></text:p>
      <text:p text:style-name="P9"><text:s text:c="6"/>prawidłowego prowadzenia zakładu.</text:p>
      <text:p text:style-name="P5"/>
      <text:p text:style-name="P7">§ <text:s/>51</text:p>
      <text:p text:style-name="P11"/>
      <text:p text:style-name="P9">Do zadań Komisji ds. Skarg i Wniosków należy badanie i analizowanie </text:p>
      <text:p text:style-name="Standard"><text:span text:style-name="T3">skarg <text:s/>na działalność </text:span><text:span text:style-name="T26">zrzeszonych</text:span><text:span text:style-name="T3"> członków oraz rozpatrywanie wniosków zmierzających do usprawnienia działalności Cechu.</text:span></text:p>
      <text:p text:style-name="P9"/>
      <text:p text:style-name="P5"><text:s text:c="58"/>§ <text:s/>52</text:p>
      <text:p text:style-name="P11"/>
      <text:p text:style-name="P9">Tryb pracy i szczegółowe zadania komisji określa Zarząd Cechu. </text:p>
      <text:p text:style-name="P9"/>
      <text:p text:style-name="P4">VII.<text:tab/>ZASADY <text:s/>GOSPODARKI <text:s/>FINANSOWEJ <text:s/>CECHU</text:p>
      <text:p text:style-name="P47"/>
      <text:p text:style-name="P51"><text:s text:c="53"/>§ <text:s/>53</text:p>
      <text:p text:style-name="P47"/>
      <text:p text:style-name="P49">1. Środki finansowe Cechu stanowią składki członkowskie, opłaty</text:p>
      <text:p text:style-name="P49"><text:s text:c="4"/>za świadczenia Cechu, dobrowolne świadczenia rzemieślników</text:p>
      <text:p text:style-name="P49"><text:s text:c="4"/>oraz inne wpływy.</text:p>
      <text:p text:style-name="P47"/>
      <text:p text:style-name="P49">2. Gospodarka finansowa Cechu prowadzona jest w oparciu o plany</text:p>
      <text:p text:style-name="P49"><text:s text:c="5"/>finansowe uchwalane przez Walne Zgromadzenie Cechu.</text:p>
      <text:p text:style-name="P49"><text:s text:c="5"/>Zasadą gospodarki finansowej jest samowystarczalność Cechu.</text:p>
      <text:p text:style-name="P9"/>
      <text:p text:style-name="P9"><text:soft-page-break/><text:s text:c="4"/>3. Szczegółowe zasady gospodarki finansowej Cechu <text:s/>uchwala <text:s/>Walne</text:p>
      <text:p text:style-name="P9"><text:s text:c="8"/>Zgromadzenie. </text:p>
      <text:p text:style-name="P27"/>
      <text:p text:style-name="P35">- <text:s/>23 -</text:p>
      <text:p text:style-name="P9"><text:s text:c="7"/></text:p>
      <text:p text:style-name="P7">§ <text:s/>54</text:p>
      <text:p text:style-name="P47"/>
      <text:p text:style-name="P49">Cech uczestniczy w kosztach działalności samorządowo-organizacyjnej</text:p>
      <text:p text:style-name="P45"><text:span text:style-name="T16">Wielkopolskiej </text:span><text:span text:style-name="T3">Izby Rzemieślniczej </text:span><text:span text:style-name="T16">w Poznaniu</text:span><text:span text:style-name="T3"> i Związku Rzemiosła Polskiego oraz w finansowaniu funduszów scentralizowanych przeznaczonych na cele rozwoju rzemiosła, potrzeby oświatowe, społeczno – wychowawcze i socjalne ogółu rzemiosła na zasadach określonych przez </text:span><text:span text:style-name="T16">Walne Zgromadzenie.</text:span></text:p>
      <text:p text:style-name="P45"/>
      <text:p text:style-name="P64"/>
      <text:p text:style-name="P4">VIII.<text:tab/> <text:s text:c="2"/>BIURO <text:s/>CECHU</text:p>
      <text:p text:style-name="P50"/>
      <text:p text:style-name="P7">§ <text:s/>55</text:p>
      <text:p text:style-name="P9"/>
      <text:p text:style-name="P9"><text:s text:c="4"/>1. Kierownik Biura Cechu kieruje pracą biura, przygotowuje materiały</text:p>
      <text:p text:style-name="P9"><text:s text:c="8"/>na posiedzenia organów Cechu oraz czuwa nad wykonaniem Uchwał</text:p>
      <text:p text:style-name="P9"><text:s text:c="8"/>organów Cechu.</text:p>
      <text:p text:style-name="P9"/>
      <text:p text:style-name="P9"><text:s text:c="4"/>2. Kierownik Biura jest odpowiedzialny za przestrzeganie </text:p>
      <text:p text:style-name="P9"><text:s text:c="8"/>w działalności Cechu obowiązujących przepisów.</text:p>
      <text:p text:style-name="P9"/>
      <text:p text:style-name="P9"><text:s text:c="4"/>3. W przypadku, gdy wykonanie Uchwał lub decyzji organów Cechu</text:p>
      <text:p text:style-name="P9"><text:s text:c="8"/>mogłoby spowodować naruszenie prawa, Kierownik Biura Cechu</text:p>
      <text:p text:style-name="Standard"><text:span text:style-name="T4"><text:s text:c="5"/></text:span><text:span text:style-name="T3"><text:s text:c="3"/>powinien wystąpić do organu, który uchwałę lub decyzję podjął,</text:span></text:p>
      <text:p text:style-name="P9"><text:s text:c="8"/>o jej zmianę lub uchylenie.</text:p>
      <text:p text:style-name="P37"/>
      <text:p text:style-name="Standard"><text:span text:style-name="T36"><text:s text:c="2"/></text:span><text:span text:style-name="T26"><text:s/>4. </text:span><text:span text:style-name="T15">Kierownik biura bierze udział w obradach Walnego Zgromadzenia </text:span></text:p>
      <text:p text:style-name="P24"><text:s text:c="8"/>oraz w Posiedzeniach Zarządu z głosem doradczym. </text:p>
      <text:p text:style-name="P37"><text:s text:c="7"/></text:p>
      <text:p text:style-name="P9"><text:s text:c="3"/>5. Kierownik Biura odpowiada za pracę biura przed Zarządem Cechu.</text:p>
      <text:p text:style-name="P12"/>
      <text:p text:style-name="P7">§ <text:s/>56</text:p>
      <text:p text:style-name="P37"/>
      <text:p text:style-name="P34"><text:s text:c="4"/>Pracodawcą dla pracowników biura Cechu jest Zarząd Cechu</text:p>
      <text:p text:style-name="P34">reprezentowany przez Starszego Cechu.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5">- <text:s/>24 -</text:p>
      <text:p text:style-name="Standard"/>
      <text:p text:style-name="Standard"/>
      <text:p text:style-name="Standard"/>
      <text:p text:style-name="Standard"><text:span text:style-name="T24">IX.<text:tab/></text:span><text:span text:style-name="T6">REPREZENTACJA <text:s/>CECHU</text:span></text:p>
      <text:p text:style-name="P4"><text:s/></text:p>
      <text:p text:style-name="P4"><text:s text:c="59"/>§ <text:s/>57</text:p>
      <text:p text:style-name="P13"/>
      <text:p text:style-name="P9">Cech reprezentowany jest na zewnątrz przez Starszego Cechu</text:p>
      <text:p text:style-name="Standard"><text:span text:style-name="T3">lub Podstarszego </text:span><text:span text:style-name="T26">Cechu</text:span><text:span text:style-name="T3"> oraz Kierownika </text:span><text:span text:style-name="T26">Biura</text:span><text:span text:style-name="T3"> Cechu w zakresie</text:span></text:p>
      <text:p text:style-name="P9">udzielonego mu pełnomocnictwa.</text:p>
      <text:p text:style-name="P37"/>
      <text:p text:style-name="P1"><text:span text:style-name="T5">§ <text:s/></text:span><text:span text:style-name="T7"><text:s/></text:span><text:span text:style-name="T5">58 </text:span></text:p>
      <text:p text:style-name="P11"/>
      <text:p text:style-name="P9">1. Oświadczenie woli w zakresie praw i obowiązków składają</text:p>
      <text:p text:style-name="Standard"><text:span text:style-name="T3"><text:s text:c="4"/>Starszy </text:span><text:span text:style-name="T26">Cechu</text:span><text:span text:style-name="T3"> lub Podstarszy </text:span><text:span text:style-name="T15">Cechu łącznie z Kierownikiem Biura <text:s/></text:span></text:p>
      <text:p text:style-name="P24"><text:s text:c="4"/>Cechu, a w okresie jego nieobecności – łącznie z upoważnionym przez </text:p>
      <text:p text:style-name="P24"><text:s text:c="4"/>Kierownika Biura pracownikiem Biura Cechu. </text:p>
      <text:p text:style-name="P9"/>
      <text:p text:style-name="Standard"><text:span text:style-name="T3">2. Zarząd </text:span><text:span text:style-name="T15">Cechu</text:span><text:span text:style-name="T3"> może udzielić Kierownikowi Biura Cechu </text:span></text:p>
      <text:p text:style-name="P9"><text:s text:c="4"/>pełnomocnictwa do dokonywania czynności prawnych, związanych</text:p>
      <text:p text:style-name="P9"><text:s text:c="4"/>z kierowaniem bieżącą działalnością Cechu lub jego zakładem,</text:p>
      <text:p text:style-name="Standard"><text:span text:style-name="T3"><text:s text:c="4"/>a także pełnomocnictwa do dokonywania</text:span><text:span text:style-name="T36"> </text:span><text:span text:style-name="T26">określonego rodzaju lub</text:span><text:span text:style-name="T36"> </text:span></text:p>
      <text:p text:style-name="Standard"><text:span text:style-name="T36"><text:s text:c="4"/></text:span><text:span text:style-name="T26">czynności szczególnych.</text:span></text:p>
      <text:p text:style-name="P37"/>
      <text:p text:style-name="P42"/>
      <text:p text:style-name="P4">X.<text:tab/>POSTĘPOWANIE <text:s/>ODWOŁAWCZE</text:p>
      <text:p text:style-name="P50"/>
      <text:p text:style-name="P52">§ <text:s text:c="2"/>59 </text:p>
      <text:p text:style-name="P11"/>
      <text:p text:style-name="P9">1. Od decyzji Zarządu wydanych w sprawach wynikających ze stosunku</text:p>
      <text:p text:style-name="P9"><text:s text:c="4"/>członkostwa, zainteresowany może wnieść odwołanie do Walnego</text:p>
      <text:p text:style-name="P9"><text:s text:c="4"/>Zgromadzenia.</text:p>
      <text:p text:style-name="P9"/>
      <text:p text:style-name="P9">2. Termin wniesienia odwołania wynosi 14 dni od daty doręczenia</text:p>
      <text:p text:style-name="Standard"><text:span text:style-name="T3"><text:s text:c="4"/>zainteresowanemu decyzji </text:span><text:span text:style-name="T15">wraz</text:span><text:span text:style-name="T3"> z uzasadnieniem oraz pouczeniem o</text:span></text:p>
      <text:p text:style-name="Standard"><text:span text:style-name="T4"><text:s text:c="4"/></text:span><text:span text:style-name="T3">trybie i terminie odwołania.</text:span></text:p>
      <text:p text:style-name="Standard"/>
      <text:p text:style-name="P9">3. Walne Zgromadzenie rozpatruje odwołanie na najbliższym</text:p>
      <text:p text:style-name="P9"><text:s text:c="4"/>Zgromadzeniu, lecz nie później niż w ciągu roku od daty</text:p>
      <text:p text:style-name="P9"><text:s text:c="4"/>otrzymania ich przez Cech.</text:p>
      <text:p text:style-name="P9"/>
      <text:p text:style-name="P27"><text:soft-page-break/></text:p>
      <text:p text:style-name="P27"/>
      <text:p text:style-name="P35">- <text:s/>25 -</text:p>
      <text:p text:style-name="P9"/>
      <text:p text:style-name="P9">4. Organ odwoławczy powinien rozpatrzyć odwołanie wniesione</text:p>
      <text:p text:style-name="P9"><text:s text:c="5"/>po upływie terminu, jeżeli opóźnienie nie przekracza sześciu</text:p>
      <text:p text:style-name="P9"><text:s text:c="5"/>miesięcy, a odwołujący usprawiedliwił je wyjątkowymi</text:p>
      <text:p text:style-name="P9"><text:s text:c="5"/>okolicznościami.</text:p>
      <text:p text:style-name="P9"/>
      <text:p text:style-name="Standard"><text:span text:style-name="T3">5. Cech obowiązany jest doręczyć odwołującemu odpis </text:span><text:span text:style-name="T26">uchwały </text:span></text:p>
      <text:p text:style-name="Standard"><text:span text:style-name="T3"><text:s text:c="5"/>organu odwoławczego wraz z</text:span><text:span text:style-name="T26"> jej</text:span><text:span text:style-name="T3"> uzasadnieniem w terminie</text:span></text:p>
      <text:p text:style-name="P9"><text:s text:c="5"/>14 dni od <text:s/>daty podjęcia uchwały.</text:p>
      <text:p text:style-name="P9"/>
      <text:p text:style-name="P28"/>
      <text:p text:style-name="P32">XI.<text:tab/>LIKWIDACJA <text:s/>CECHU</text:p>
      <text:p text:style-name="P28"/>
      <text:p text:style-name="P1"><text:span text:style-name="T5">§ <text:s/></text:span><text:span text:style-name="T20"><text:s/></text:span><text:span text:style-name="T17">60</text:span></text:p>
      <text:p text:style-name="P26"><text:s text:c="2"/></text:p>
      <text:p text:style-name="P34">Cech przechodzi w stan likwidacji lub połączenia z inną organizacją </text:p>
      <text:p text:style-name="P34">cechową na podstawie Uchwały Walnego Zgromadzenia, podjętej </text:p>
      <text:p text:style-name="P34">większością ¾ głosów.</text:p>
      <text:p text:style-name="P34"/>
      <text:p text:style-name="P43"/>
      <text:p text:style-name="P18"><text:span text:style-name="T44"><text:s/></text:span><text:span text:style-name="T45">Przewodniczący <text:s/></text:span><text:span text:style-name="T46">Walnego Zgromadzenia</text:span><text:span text:style-name="T45"><text:tab/><text:tab/> Starszy Cechu<text:tab/><text:tab/><text:tab/>Protokolant <text:s text:c="8"/></text:span></text:p>
      <text:p text:style-name="P44"><text:s text:c="4"/><text:tab/><text:tab/><text:tab/><text:tab/><text:tab/><text:tab/></text:p>
      <text:p text:style-name="P37"/>
      <text:p text:style-name="P37"/>
      <text:p text:style-name="P37"/>
      <text:p text:style-name="P37"/>
      <text:p text:style-name="P14">Czarnków, dnia 4 czerwca 2018</text:p>
      <text:p text:style-name="P37"/>
      <text:p text:style-name="P78"/>
      <text:p text:style-name="P62"><text:s text:c="4"/></text:p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84"/>
      <text:p text:style-name="P84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04.06.2018</text:p>
      <text:p text:style-name="P10"/>
      <text:p text:style-name="P10"/>
      <text:p text:style-name="P10"/>
      <text:p text:style-name="P15">STATUT</text:p>
      <text:p text:style-name="P15"/>
      <text:p text:style-name="P1"><text:span text:style-name="T10">C</text:span><text:span text:style-name="T11">ECHU</text:span><text:span text:style-name="T10"> R</text:span><text:span text:style-name="T11">ZEMIOSŁ</text:span><text:span text:style-name="T10"> R</text:span><text:span text:style-name="T11">ÓŻNYCH</text:span></text:p>
      <text:p text:style-name="P17"/>
      <text:p text:style-name="P17">W CZARNKOWI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fo:color="#000000" style:font-name="Georgia" fo:font-size="14pt" fo:font-style="italic" style:text-underline-style="none" fo:font-weight="bold" style:font-size-asian="14pt" style:font-style-asian="italic" style:font-weight-asian="bold" style:font-name-complex="Georgia" style:font-size-complex="14pt"/>
    </style:style>
    <style:style style:name="WW8Num2z1" style:family="text"/>
    <style:style style:name="WW8Num2z2" style:family="text">
      <style:text-properties fo:color="#000000" style:font-name="Georgia" fo:font-size="14pt" style:font-size-asian="14pt" style:font-name-complex="Georgia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Georgia" fo:font-size="14pt" style:font-size-asian="14pt" style:font-name-complex="Georgia" style:font-size-complex="14pt"/>
    </style:style>
    <style:style style:name="WW8Num4z0" style:family="text"/>
    <style:style style:name="WW8Num4z1" style:family="text"/>
    <style:style style:name="WW8Num4z2" style:family="text">
      <style:text-properties fo:color="#000000" style:font-name="Georgia" fo:font-size="14pt" style:font-size-asian="14pt" style:font-name-complex="Georgia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Georgia" fo:font-size="9pt" fo:font-style="italic" style:text-underline-style="none" style:font-size-asian="9pt" style:font-style-asian="italic" style:font-name-complex="Georgia" style:font-size-complex="9pt" style:font-style-complex="italic"/>
    </style:style>
    <style:style style:name="WW8Num6z0" style:family="text"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2" style:family="text">
      <style:text-properties fo:color="#000000" style:font-name="Georgia" fo:font-size="14pt" style:font-size-asian="14pt" style:font-name-complex="Georgia" style:font-size-complex="14pt"/>
    </style:style>
    <style:style style:name="WW-Absatz-Standardschriftart11" style:family="text"/>
    <style:style style:name="WW8Num8z0" style:family="text">
      <style:text-properties fo:font-style="italic" style:text-underline-style="none" style:font-style-asian="italic"/>
    </style:style>
    <style:style style:name="WW8Num9z0" style:family="text"/>
    <style:style style:name="WW-Absatz-Standardschriftart111" style:family="text"/>
    <style:style style:name="WW8Num10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Absatz-Standardschriftart1111" style:family="text"/>
    <style:style style:name="WW-Absatz-Standardschriftart11111" style:family="text"/>
    <style:style style:name="WW8Num13z0" style:family="text">
      <style:text-properties style:text-underline-style="non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8Num15z0" style:family="text">
      <style:text-properties fo:font-style="italic" style:text-underline-style="solid" style:text-underline-width="auto" style:text-underline-color="font-color" style:font-style-asian="italic"/>
    </style:style>
    <style:style style:name="WW8Num21z0" style:family="text">
      <style:text-properties style:text-underline-style="non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00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 T A T U T</dc:title>
    <meta:initial-creator>Joanna Olszewska</meta:initial-creator>
    <meta:creation-date>2018-04-19T13:15:48.11</meta:creation-date>
    <dc:creator>Joanna Olszewska</dc:creator>
    <dc:date>2019-02-15T13:50:28.17</dc:date>
    <meta:print-date>2019-02-15T13:35:53.92</meta:print-date>
    <meta:editing-cycles>50</meta:editing-cycles>
    <meta:editing-duration>PT6H30M1S</meta:editing-duration>
    <meta:printed-by>Joanna Olszewska</meta:printed-by>
    <meta:generator>OpenOffice/4.1.5$Win32 OpenOffice.org_project/415m1$Build-9789</meta:generator>
    <meta:document-statistic meta:table-count="0" meta:image-count="0" meta:object-count="0" meta:page-count="26" meta:paragraph-count="637" meta:word-count="4411" meta:character-count="34467"/>
  </office:meta>
</office:document-meta>
</file>